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48in"/>
    </style:style>
    <style:style style:name="co2" style:family="table-column">
      <style:table-column-properties fo:break-before="auto" style:column-width="0.4626in"/>
    </style:style>
    <style:style style:name="co3" style:family="table-column">
      <style:table-column-properties fo:break-before="auto" style:column-width="0.7709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1.2335in"/>
    </style:style>
    <style:style style:name="co7" style:family="table-column">
      <style:table-column-properties fo:break-before="auto" style:column-width="1.5417in"/>
    </style:style>
    <style:style style:name="co8" style:family="table-column">
      <style:table-column-properties fo:break-before="auto" style:column-width="0.6689in"/>
    </style:style>
    <style:style style:name="ro1" style:family="table-row">
      <style:table-row-properties style:row-height="0.389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361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Timesheet">
      <style:table-properties table:display="true" style:writing-mode="lr-tb"/>
    </style:style>
    <number:date-style style:name="N40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Normal">
      <style:table-cell-properties fo:background-color="#1f4e7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Normal">
      <style:table-cell-properties fo:background-color="#d9e1f2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">
      <style:table-cell-properties fo:border-bottom="0.74pt solid #a6a6a6" fo:background-color="#1f4e79" style:diagonal-bl-tr="none" style:diagonal-tl-br="none" style:text-align-source="fix" style:repeat-content="false" fo:wrap-option="wrap" fo:border-left="1.76pt solid #1f4e79" style:direction="ltr" fo:border-right="0.74pt solid #a6a6a6" style:rotation-angle="0" style:rotation-align="none" style:shrink-to-fit="false" fo:border-top="1.76pt solid #1f4e79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" style:data-style-name="N152">
      <style:table-cell-properties fo:border-bottom="0.74pt solid #a6a6a6" style:diagonal-bl-tr="none" style:diagonal-tl-br="none" style:text-align-source="fix" style:repeat-content="false" fo:wrap-option="wrap" fo:border-left="1.76pt solid #1f4e79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" style:data-style-name="N152">
      <style:table-cell-properties fo:border-bottom="1.76pt solid #1f4e79" style:diagonal-bl-tr="none" style:diagonal-tl-br="none" style:text-align-source="fix" style:repeat-content="false" fo:wrap-option="wrap" fo:border-left="1.76pt solid #1f4e79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f4e79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">
      <style:table-cell-properties fo:background-color="#fff2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555555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" style:data-style-name="N40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">
      <style:table-cell-properties fo:border-bottom="0.74pt solid #a6a6a6" fo:background-color="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1.76pt solid #1f4e79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">
      <style:table-cell-properties fo:border-bottom="0.74pt solid #a6a6a6" style:diagonal-bl-tr="none" style:diagonal-tl-br="none" fo:border-left="none" fo:border-right="none" style:rotation-align="none" fo:border-top="0.74pt solid #a6a6a6"/>
    </style:style>
    <style:style style:name="ce17" style:family="table-cell" style:parent-style-name="Normal">
      <style:table-cell-properties fo:border-bottom="0.74pt solid #a6a6a6" style:diagonal-bl-tr="none" style:diagonal-tl-br="none" fo:border-left="none" fo:border-right="none" style:rotation-align="none" fo:border-top="none"/>
    </style:style>
    <style:style style:name="ce18" style:family="table-cell" style:parent-style-name="Normal">
      <style:table-cell-properties fo:border-bottom="0.74pt solid #a6a6a6" style:diagonal-bl-tr="none" style:diagonal-tl-br="none" fo:border-left="none" fo:border-right="0.74pt solid #a6a6a6" style:rotation-align="none" fo:border-top="0.74pt solid #a6a6a6"/>
    </style:style>
    <style:style style:name="ce19" style:family="table-cell" style:parent-style-name="Normal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" style:data-style-name="N137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" style:data-style-name="N137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" style:data-style-name="N2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" style:data-style-name="N2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" style:data-style-name="N2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" style:data-style-name="N2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" style:data-style-name="N2">
      <style:table-cell-properties fo:background-color="#fff2cc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" style:data-style-name="N2">
      <style:table-cell-properties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">
      <style:table-cell-properties fo:background-color="#fff2cc" style:diagonal-bl-tr="none" style:diagonal-tl-br="none" fo:border="0.74pt solid #a6a6a6" style:rotation-align="none"/>
    </style:style>
    <style:style style:name="ce30" style:family="table-cell" style:parent-style-name="Normal">
      <style:table-cell-properties style:diagonal-bl-tr="none" style:diagonal-tl-br="none" fo:border="0.74pt solid #a6a6a6" style:rotation-align="none"/>
    </style:style>
    <style:style style:name="ce31" style:family="table-cell" style:parent-style-name="Normal">
      <style:table-cell-properties fo:border-bottom="1.76pt solid #1f4e79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">
      <style:table-cell-properties fo:border-bottom="0.74pt solid #a6a6a6" fo:background-color="#1f4e79" style:diagonal-bl-tr="none" style:diagonal-tl-br="none" style:text-align-source="fix" style:repeat-content="false" fo:wrap-option="wrap" fo:border-left="0.74pt solid #a6a6a6" style:direction="ltr" fo:border-right="1.76pt solid #1f4e79" style:rotation-angle="0" style:rotation-align="none" style:shrink-to-fit="false" fo:border-top="1.76pt solid #1f4e79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">
      <style:table-cell-properties fo:border-bottom="0.74pt solid #a6a6a6" style:diagonal-bl-tr="none" style:diagonal-tl-br="none" style:text-align-source="fix" style:repeat-content="false" fo:wrap-option="wrap" fo:border-left="0.74pt solid #a6a6a6" style:direction="ltr" fo:border-right="1.76pt solid #1f4e79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">
      <style:table-cell-properties fo:border-bottom="1.76pt solid #1f4e79" style:diagonal-bl-tr="none" style:diagonal-tl-br="none" style:text-align-source="fix" style:repeat-content="false" fo:wrap-option="wrap" fo:border-left="0.74pt solid #a6a6a6" style:direction="ltr" fo:border-right="1.76pt solid #1f4e79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imesheet" table:style-name="ta1" table:print-ranges="Timesheet.A1:Timesheet.N39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19"/>
        <table:table-column table:style-name="co1" table:default-cell-style-name="ce21"/>
        <table:table-column table:style-name="co3" table:number-columns-repeated="3" table:default-cell-style-name="ce21"/>
        <table:table-column table:style-name="co4" table:default-cell-style-name="ce23"/>
        <table:table-column table:style-name="co1" table:default-cell-style-name="ce23"/>
        <table:table-column table:style-name="co1" table:default-cell-style-name="ce25"/>
        <table:table-column table:style-name="co5" table:number-columns-repeated="2" table:default-cell-style-name="ce25"/>
        <table:table-column table:style-name="co6" table:default-cell-style-name="ce11"/>
        <table:table-column table:style-name="co7" table:default-cell-style-name="ce33"/>
        <table:table-column table:style-name="co8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HEET</text:p>
          </table:table-cell>
          <table:covered-table-cell table:number-columns-repeated="13" table:style-name="Default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2">
          <table:table-cell table:style-name="ce2" office:value-type="string" calcext:value-type="string">
            <text:p>Employee Name</text:p>
          </table:table-cell>
          <table:table-cell table:style-name="ce11" table:number-columns-spanned="2" table:number-rows-spanned="1"/>
          <table:covered-table-cell table:style-name="ce18"/>
          <table:table-cell table:style-name="ce2" office:value-type="string" calcext:value-type="string">
            <text:p>Employee ID</text:p>
          </table:table-cell>
          <table:table-cell table:style-name="ce11" table:number-columns-spanned="2" table:number-rows-spanned="1"/>
          <table:covered-table-cell table:style-name="ce18"/>
          <table:table-cell table:style-name="Default" table:number-columns-repeated="8"/>
          <table:table-cell table:number-columns-repeated="16370"/>
        </table:table-row>
        <table:table-row table:style-name="ro2">
          <table:table-cell table:style-name="ce2" office:value-type="string" calcext:value-type="string">
            <text:p>Department</text:p>
          </table:table-cell>
          <table:table-cell table:style-name="ce11" table:number-columns-spanned="2" table:number-rows-spanned="1"/>
          <table:covered-table-cell table:style-name="ce18"/>
          <table:table-cell table:style-name="ce2" office:value-type="string" calcext:value-type="string">
            <text:p>Manager</text:p>
          </table:table-cell>
          <table:table-cell table:style-name="ce11" table:number-columns-spanned="2" table:number-rows-spanned="1"/>
          <table:covered-table-cell table:style-name="ce18"/>
          <table:table-cell table:style-name="Default" table:number-columns-repeated="8"/>
          <table:table-cell table:number-columns-repeated="16370"/>
        </table:table-row>
        <table:table-row table:style-name="ro2">
          <table:table-cell table:style-name="ce2" office:value-type="string" calcext:value-type="string">
            <text:p>Pay Period Start</text:p>
          </table:table-cell>
          <table:table-cell table:style-name="ce12" table:number-columns-spanned="2" table:number-rows-spanned="1"/>
          <table:covered-table-cell table:style-name="ce18"/>
          <table:table-cell table:style-name="ce2" office:value-type="string" calcext:value-type="string">
            <text:p>Pay Period End</text:p>
          </table:table-cell>
          <table:table-cell table:style-name="ce12" table:formula="of:=IF([.$B$5]=&quot;&quot;;&quot;&quot;;[.$B$5]+13)" table:number-columns-spanned="2" table:number-rows-spanned="1">
            <text:p/>
          </table:table-cell>
          <table:covered-table-cell table:style-name="ce18"/>
          <table:table-cell table:style-name="Default" table:number-columns-repeated="8"/>
          <table:table-cell table:number-columns-repeated="16370"/>
        </table:table-row>
        <table:table-row table:style-name="ro2">
          <table:table-cell table:style-name="ce2" office:value-type="string" calcext:value-type="string">
            <text:p>Pay Period #</text:p>
          </table:table-cell>
          <table:table-cell table:style-name="ce11" table:number-columns-spanned="2" table:number-rows-spanned="1"/>
          <table:covered-table-cell table:style-name="ce18"/>
          <table:table-cell table:style-name="ce2" office:value-type="string" calcext:value-type="string">
            <text:p>Location</text:p>
          </table:table-cell>
          <table:table-cell table:style-name="ce11" table:number-columns-spanned="2" table:number-rows-spanned="1"/>
          <table:covered-table-cell table:style-name="ce18"/>
          <table:table-cell table:style-name="Default" table:number-columns-repeated="8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3">
          <table:table-cell table:style-name="ce3" office:value-type="string" calcext:value-type="string">
            <text:p>Date</text:p>
          </table:table-cell>
          <table:table-cell table:style-name="ce13" office:value-type="string" calcext:value-type="string">
            <text:p>Day</text:p>
          </table:table-cell>
          <table:table-cell table:style-name="ce13" office:value-type="string" calcext:value-type="string">
            <text:p>Type</text:p>
          </table:table-cell>
          <table:table-cell table:style-name="ce13" office:value-type="string" calcext:value-type="string">
            <text:p>In</text:p>
          </table:table-cell>
          <table:table-cell table:style-name="ce13" office:value-type="string" calcext:value-type="string">
            <text:p>Lunch Out</text:p>
          </table:table-cell>
          <table:table-cell table:style-name="ce13" office:value-type="string" calcext:value-type="string">
            <text:p>Lunch In</text:p>
          </table:table-cell>
          <table:table-cell table:style-name="ce13" office:value-type="string" calcext:value-type="string">
            <text:p>Out</text:p>
          </table:table-cell>
          <table:table-cell table:style-name="ce13" office:value-type="string" calcext:value-type="string">
            <text:p>Other Break (hrs)</text:p>
          </table:table-cell>
          <table:table-cell table:style-name="ce13" office:value-type="string" calcext:value-type="string">
            <text:p>Manual Hours</text:p>
          </table:table-cell>
          <table:table-cell table:style-name="ce13" office:value-type="string" calcext:value-type="string">
            <text:p>Total Hours</text:p>
          </table:table-cell>
          <table:table-cell table:style-name="ce13" office:value-type="string" calcext:value-type="string">
            <text:p>Daily Reg (&lt;=8)</text:p>
          </table:table-cell>
          <table:table-cell table:style-name="ce13" office:value-type="string" calcext:value-type="string">
            <text:p>Daily OT (&gt;8)</text:p>
          </table:table-cell>
          <table:table-cell table:style-name="ce13" office:value-type="string" calcext:value-type="string">
            <text:p>Project/Cost Code</text:p>
          </table:table-cell>
          <table:table-cell table:style-name="ce32" office:value-type="string" calcext:value-type="string">
            <text:p>Notes</text:p>
          </table:table-cell>
          <table:table-cell table:number-columns-repeated="16370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9]=&quot;&quot;;&quot;&quot;;TEXT([.A9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9]&lt;&gt;&quot;Work&quot;;IF([.$I9]=&quot;&quot;;&quot;&quot;;[.$I9]);IF(AND([.$D9]&lt;&gt;&quot;&quot;;[.$G9]&lt;&gt;&quot;&quot;);((([.$G9]-[.$D9])-IF(AND([.$E9]&lt;&gt;&quot;&quot;;[.$F9]&lt;&gt;&quot;&quot;);([.$F9]-[.$E9]);0))*24)-IF([.$H9]=&quot;&quot;;0;[.$H9]);&quot;&quot;))">
            <text:p/>
          </table:table-cell>
          <table:table-cell table:formula="of:=IF([.$J9]=&quot;&quot;;&quot;&quot;;MIN([.$J9];8))">
            <text:p/>
          </table:table-cell>
          <table:table-cell table:formula="of:=IF([.$J9]=&quot;&quot;;&quot;&quot;;MAX([.$J9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0]=&quot;&quot;;&quot;&quot;;TEXT([.A10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0]&lt;&gt;&quot;Work&quot;;IF([.$I10]=&quot;&quot;;&quot;&quot;;[.$I10]);IF(AND([.$D10]&lt;&gt;&quot;&quot;;[.$G10]&lt;&gt;&quot;&quot;);((([.$G10]-[.$D10])-IF(AND([.$E10]&lt;&gt;&quot;&quot;;[.$F10]&lt;&gt;&quot;&quot;);([.$F10]-[.$E10]);0))*24)-IF([.$H10]=&quot;&quot;;0;[.$H10]);&quot;&quot;))">
            <text:p/>
          </table:table-cell>
          <table:table-cell table:formula="of:=IF([.$J10]=&quot;&quot;;&quot;&quot;;MIN([.$J10];8))">
            <text:p/>
          </table:table-cell>
          <table:table-cell table:formula="of:=IF([.$J10]=&quot;&quot;;&quot;&quot;;MAX([.$J10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1]=&quot;&quot;;&quot;&quot;;TEXT([.A11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1]&lt;&gt;&quot;Work&quot;;IF([.$I11]=&quot;&quot;;&quot;&quot;;[.$I11]);IF(AND([.$D11]&lt;&gt;&quot;&quot;;[.$G11]&lt;&gt;&quot;&quot;);((([.$G11]-[.$D11])-IF(AND([.$E11]&lt;&gt;&quot;&quot;;[.$F11]&lt;&gt;&quot;&quot;);([.$F11]-[.$E11]);0))*24)-IF([.$H11]=&quot;&quot;;0;[.$H11]);&quot;&quot;))">
            <text:p/>
          </table:table-cell>
          <table:table-cell table:formula="of:=IF([.$J11]=&quot;&quot;;&quot;&quot;;MIN([.$J11];8))">
            <text:p/>
          </table:table-cell>
          <table:table-cell table:formula="of:=IF([.$J11]=&quot;&quot;;&quot;&quot;;MAX([.$J11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2]=&quot;&quot;;&quot;&quot;;TEXT([.A12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2]&lt;&gt;&quot;Work&quot;;IF([.$I12]=&quot;&quot;;&quot;&quot;;[.$I12]);IF(AND([.$D12]&lt;&gt;&quot;&quot;;[.$G12]&lt;&gt;&quot;&quot;);((([.$G12]-[.$D12])-IF(AND([.$E12]&lt;&gt;&quot;&quot;;[.$F12]&lt;&gt;&quot;&quot;);([.$F12]-[.$E12]);0))*24)-IF([.$H12]=&quot;&quot;;0;[.$H12]);&quot;&quot;))">
            <text:p/>
          </table:table-cell>
          <table:table-cell table:formula="of:=IF([.$J12]=&quot;&quot;;&quot;&quot;;MIN([.$J12];8))">
            <text:p/>
          </table:table-cell>
          <table:table-cell table:formula="of:=IF([.$J12]=&quot;&quot;;&quot;&quot;;MAX([.$J12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3]=&quot;&quot;;&quot;&quot;;TEXT([.A13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3]&lt;&gt;&quot;Work&quot;;IF([.$I13]=&quot;&quot;;&quot;&quot;;[.$I13]);IF(AND([.$D13]&lt;&gt;&quot;&quot;;[.$G13]&lt;&gt;&quot;&quot;);((([.$G13]-[.$D13])-IF(AND([.$E13]&lt;&gt;&quot;&quot;;[.$F13]&lt;&gt;&quot;&quot;);([.$F13]-[.$E13]);0))*24)-IF([.$H13]=&quot;&quot;;0;[.$H13]);&quot;&quot;))">
            <text:p/>
          </table:table-cell>
          <table:table-cell table:formula="of:=IF([.$J13]=&quot;&quot;;&quot;&quot;;MIN([.$J13];8))">
            <text:p/>
          </table:table-cell>
          <table:table-cell table:formula="of:=IF([.$J13]=&quot;&quot;;&quot;&quot;;MAX([.$J13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4]=&quot;&quot;;&quot;&quot;;TEXT([.A14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4]&lt;&gt;&quot;Work&quot;;IF([.$I14]=&quot;&quot;;&quot;&quot;;[.$I14]);IF(AND([.$D14]&lt;&gt;&quot;&quot;;[.$G14]&lt;&gt;&quot;&quot;);((([.$G14]-[.$D14])-IF(AND([.$E14]&lt;&gt;&quot;&quot;;[.$F14]&lt;&gt;&quot;&quot;);([.$F14]-[.$E14]);0))*24)-IF([.$H14]=&quot;&quot;;0;[.$H14]);&quot;&quot;))">
            <text:p/>
          </table:table-cell>
          <table:table-cell table:formula="of:=IF([.$J14]=&quot;&quot;;&quot;&quot;;MIN([.$J14];8))">
            <text:p/>
          </table:table-cell>
          <table:table-cell table:formula="of:=IF([.$J14]=&quot;&quot;;&quot;&quot;;MAX([.$J14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5]=&quot;&quot;;&quot;&quot;;TEXT([.A15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5]&lt;&gt;&quot;Work&quot;;IF([.$I15]=&quot;&quot;;&quot;&quot;;[.$I15]);IF(AND([.$D15]&lt;&gt;&quot;&quot;;[.$G15]&lt;&gt;&quot;&quot;);((([.$G15]-[.$D15])-IF(AND([.$E15]&lt;&gt;&quot;&quot;;[.$F15]&lt;&gt;&quot;&quot;);([.$F15]-[.$E15]);0))*24)-IF([.$H15]=&quot;&quot;;0;[.$H15]);&quot;&quot;))">
            <text:p/>
          </table:table-cell>
          <table:table-cell table:formula="of:=IF([.$J15]=&quot;&quot;;&quot;&quot;;MIN([.$J15];8))">
            <text:p/>
          </table:table-cell>
          <table:table-cell table:formula="of:=IF([.$J15]=&quot;&quot;;&quot;&quot;;MAX([.$J15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6]=&quot;&quot;;&quot;&quot;;TEXT([.A16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6]&lt;&gt;&quot;Work&quot;;IF([.$I16]=&quot;&quot;;&quot;&quot;;[.$I16]);IF(AND([.$D16]&lt;&gt;&quot;&quot;;[.$G16]&lt;&gt;&quot;&quot;);((([.$G16]-[.$D16])-IF(AND([.$E16]&lt;&gt;&quot;&quot;;[.$F16]&lt;&gt;&quot;&quot;);([.$F16]-[.$E16]);0))*24)-IF([.$H16]=&quot;&quot;;0;[.$H16]);&quot;&quot;))">
            <text:p/>
          </table:table-cell>
          <table:table-cell table:formula="of:=IF([.$J16]=&quot;&quot;;&quot;&quot;;MIN([.$J16];8))">
            <text:p/>
          </table:table-cell>
          <table:table-cell table:formula="of:=IF([.$J16]=&quot;&quot;;&quot;&quot;;MAX([.$J16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7]=&quot;&quot;;&quot;&quot;;TEXT([.A17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7]&lt;&gt;&quot;Work&quot;;IF([.$I17]=&quot;&quot;;&quot;&quot;;[.$I17]);IF(AND([.$D17]&lt;&gt;&quot;&quot;;[.$G17]&lt;&gt;&quot;&quot;);((([.$G17]-[.$D17])-IF(AND([.$E17]&lt;&gt;&quot;&quot;;[.$F17]&lt;&gt;&quot;&quot;);([.$F17]-[.$E17]);0))*24)-IF([.$H17]=&quot;&quot;;0;[.$H17]);&quot;&quot;))">
            <text:p/>
          </table:table-cell>
          <table:table-cell table:formula="of:=IF([.$J17]=&quot;&quot;;&quot;&quot;;MIN([.$J17];8))">
            <text:p/>
          </table:table-cell>
          <table:table-cell table:formula="of:=IF([.$J17]=&quot;&quot;;&quot;&quot;;MAX([.$J17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8]=&quot;&quot;;&quot;&quot;;TEXT([.A18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8]&lt;&gt;&quot;Work&quot;;IF([.$I18]=&quot;&quot;;&quot;&quot;;[.$I18]);IF(AND([.$D18]&lt;&gt;&quot;&quot;;[.$G18]&lt;&gt;&quot;&quot;);((([.$G18]-[.$D18])-IF(AND([.$E18]&lt;&gt;&quot;&quot;;[.$F18]&lt;&gt;&quot;&quot;);([.$F18]-[.$E18]);0))*24)-IF([.$H18]=&quot;&quot;;0;[.$H18]);&quot;&quot;))">
            <text:p/>
          </table:table-cell>
          <table:table-cell table:formula="of:=IF([.$J18]=&quot;&quot;;&quot;&quot;;MIN([.$J18];8))">
            <text:p/>
          </table:table-cell>
          <table:table-cell table:formula="of:=IF([.$J18]=&quot;&quot;;&quot;&quot;;MAX([.$J18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19]=&quot;&quot;;&quot;&quot;;TEXT([.A19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19]&lt;&gt;&quot;Work&quot;;IF([.$I19]=&quot;&quot;;&quot;&quot;;[.$I19]);IF(AND([.$D19]&lt;&gt;&quot;&quot;;[.$G19]&lt;&gt;&quot;&quot;);((([.$G19]-[.$D19])-IF(AND([.$E19]&lt;&gt;&quot;&quot;;[.$F19]&lt;&gt;&quot;&quot;);([.$F19]-[.$E19]);0))*24)-IF([.$H19]=&quot;&quot;;0;[.$H19]);&quot;&quot;))">
            <text:p/>
          </table:table-cell>
          <table:table-cell table:formula="of:=IF([.$J19]=&quot;&quot;;&quot;&quot;;MIN([.$J19];8))">
            <text:p/>
          </table:table-cell>
          <table:table-cell table:formula="of:=IF([.$J19]=&quot;&quot;;&quot;&quot;;MAX([.$J19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20]=&quot;&quot;;&quot;&quot;;TEXT([.A20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20]&lt;&gt;&quot;Work&quot;;IF([.$I20]=&quot;&quot;;&quot;&quot;;[.$I20]);IF(AND([.$D20]&lt;&gt;&quot;&quot;;[.$G20]&lt;&gt;&quot;&quot;);((([.$G20]-[.$D20])-IF(AND([.$E20]&lt;&gt;&quot;&quot;;[.$F20]&lt;&gt;&quot;&quot;);([.$F20]-[.$E20]);0))*24)-IF([.$H20]=&quot;&quot;;0;[.$H20]);&quot;&quot;))">
            <text:p/>
          </table:table-cell>
          <table:table-cell table:formula="of:=IF([.$J20]=&quot;&quot;;&quot;&quot;;MIN([.$J20];8))">
            <text:p/>
          </table:table-cell>
          <table:table-cell table:formula="of:=IF([.$J20]=&quot;&quot;;&quot;&quot;;MAX([.$J20]-8;0))">
            <text:p/>
          </table:table-cell>
          <table:table-cell table:number-columns-repeated="16372"/>
        </table:table-row>
        <table:table-row table:style-name="ro2">
          <table:table-cell table:formula="of:=IF([.$B$5]=&quot;&quot;;&quot;&quot;;[.$B$5] + (ROW()-9))">
            <text:p/>
          </table:table-cell>
          <table:table-cell table:formula="of:=IF([.A21]=&quot;&quot;;&quot;&quot;;TEXT([.A21];&quot;ddd&quot;))">
            <text:p/>
          </table:table-cell>
          <table:table-cell office:value-type="string" calcext:value-type="string">
            <text:p>Work</text:p>
          </table:table-cell>
          <table:table-cell table:number-columns-repeated="6"/>
          <table:table-cell table:formula="of:=IF([.$C21]&lt;&gt;&quot;Work&quot;;IF([.$I21]=&quot;&quot;;&quot;&quot;;[.$I21]);IF(AND([.$D21]&lt;&gt;&quot;&quot;;[.$G21]&lt;&gt;&quot;&quot;);((([.$G21]-[.$D21])-IF(AND([.$E21]&lt;&gt;&quot;&quot;;[.$F21]&lt;&gt;&quot;&quot;);([.$F21]-[.$E21]);0))*24)-IF([.$H21]=&quot;&quot;;0;[.$H21]);&quot;&quot;))">
            <text:p/>
          </table:table-cell>
          <table:table-cell table:formula="of:=IF([.$J21]=&quot;&quot;;&quot;&quot;;MIN([.$J21];8))">
            <text:p/>
          </table:table-cell>
          <table:table-cell table:formula="of:=IF([.$J21]=&quot;&quot;;&quot;&quot;;MAX([.$J21]-8;0))">
            <text:p/>
          </table:table-cell>
          <table:table-cell table:number-columns-repeated="16372"/>
        </table:table-row>
        <table:table-row table:style-name="ro2">
          <table:table-cell table:style-name="ce5" table:formula="of:=IF([.$B$5]=&quot;&quot;;&quot;&quot;;[.$B$5] + (ROW()-9))">
            <text:p/>
          </table:table-cell>
          <table:table-cell table:style-name="ce15" table:formula="of:=IF([.A22]=&quot;&quot;;&quot;&quot;;TEXT([.A22];&quot;ddd&quot;))">
            <text:p/>
          </table:table-cell>
          <table:table-cell table:style-name="ce20" office:value-type="string" calcext:value-type="string">
            <text:p>Work</text:p>
          </table:table-cell>
          <table:table-cell table:style-name="ce22" table:number-columns-repeated="4"/>
          <table:table-cell table:style-name="ce24" table:number-columns-repeated="2"/>
          <table:table-cell table:style-name="ce26" table:formula="of:=IF([.$C22]&lt;&gt;&quot;Work&quot;;IF([.$I22]=&quot;&quot;;&quot;&quot;;[.$I22]);IF(AND([.$D22]&lt;&gt;&quot;&quot;;[.$G22]&lt;&gt;&quot;&quot;);((([.$G22]-[.$D22])-IF(AND([.$E22]&lt;&gt;&quot;&quot;;[.$F22]&lt;&gt;&quot;&quot;);([.$F22]-[.$E22]);0))*24)-IF([.$H22]=&quot;&quot;;0;[.$H22]);&quot;&quot;))">
            <text:p/>
          </table:table-cell>
          <table:table-cell table:style-name="ce26" table:formula="of:=IF([.$J22]=&quot;&quot;;&quot;&quot;;MIN([.$J22];8))">
            <text:p/>
          </table:table-cell>
          <table:table-cell table:style-name="ce26" table:formula="of:=IF([.$J22]=&quot;&quot;;&quot;&quot;;MAX([.$J22]-8;0))">
            <text:p/>
          </table:table-cell>
          <table:table-cell table:style-name="ce31"/>
          <table:table-cell table:style-name="ce34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2">
          <table:table-cell table:style-name="ce6" office:value-type="string" calcext:value-type="string" table:number-columns-spanned="14" table:number-rows-spanned="1">
            <text:p>WEEKLY SUMMARY (helpful for payroll)</text:p>
          </table:table-cell>
          <table:covered-table-cell table:number-columns-repeated="13" table:style-name="Default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1 Total Hours</text:p>
          </table:table-cell>
          <table:covered-table-cell table:number-columns-repeated="7" table:style-name="ce16"/>
          <table:covered-table-cell table:style-name="ce18"/>
          <table:table-cell table:style-name="ce27" table:formula="of:=SUM([.J9:.J15])" office:value-type="float" office:value="0" calcext:value-type="float">
            <text:p>0.00</text:p>
          </table:table-cell>
          <table:table-cell table:style-name="ce29" table:number-columns-repeated="4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1 OT (weekly &gt;40)</text:p>
          </table:table-cell>
          <table:covered-table-cell table:number-columns-repeated="7" table:style-name="ce16"/>
          <table:covered-table-cell table:style-name="ce18"/>
          <table:table-cell table:style-name="ce27" table:formula="of:=MAX(0;[.J25]-40)" office:value-type="float" office:value="0" calcext:value-type="float">
            <text:p>0.00</text:p>
          </table:table-cell>
          <table:table-cell table:style-name="ce29" table:number-columns-repeated="4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1 Regular</text:p>
          </table:table-cell>
          <table:covered-table-cell table:number-columns-repeated="7" table:style-name="ce16"/>
          <table:covered-table-cell table:style-name="ce18"/>
          <table:table-cell table:style-name="ce27" table:formula="of:=[.J25]-[.J26]" office:value-type="float" office:value="0" calcext:value-type="float">
            <text:p>0.00</text:p>
          </table:table-cell>
          <table:table-cell table:style-name="ce29" table:number-columns-repeated="4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2 Total Hours</text:p>
          </table:table-cell>
          <table:covered-table-cell table:number-columns-repeated="7" table:style-name="ce16"/>
          <table:covered-table-cell table:style-name="ce18"/>
          <table:table-cell table:style-name="ce27" table:formula="of:=SUM([.J16:.J22])" office:value-type="float" office:value="0" calcext:value-type="float">
            <text:p>0.00</text:p>
          </table:table-cell>
          <table:table-cell table:style-name="ce29" table:number-columns-repeated="4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2 OT (weekly &gt;40)</text:p>
          </table:table-cell>
          <table:covered-table-cell table:number-columns-repeated="7" table:style-name="ce16"/>
          <table:covered-table-cell table:style-name="ce18"/>
          <table:table-cell table:style-name="ce27" table:formula="of:=MAX(0;[.J28]-40)" office:value-type="float" office:value="0" calcext:value-type="float">
            <text:p>0.00</text:p>
          </table:table-cell>
          <table:table-cell table:style-name="ce29" table:number-columns-repeated="4"/>
          <table:table-cell table:number-columns-repeated="16370"/>
        </table:table-row>
        <table:table-row table:style-name="ro2">
          <table:table-cell table:style-name="ce7" office:value-type="string" calcext:value-type="string" table:number-columns-spanned="9" table:number-rows-spanned="1">
            <text:p>Week 2 Regular</text:p>
          </table:table-cell>
          <table:covered-table-cell table:number-columns-repeated="7" table:style-name="ce16"/>
          <table:covered-table-cell table:style-name="ce18"/>
          <table:table-cell table:style-name="ce27" table:formula="of:=[.J28]-[.J29]" office:value-type="float" office:value="0" calcext:value-type="float">
            <text:p>0.00</text:p>
          </table:table-cell>
          <table:table-cell table:style-name="ce29" table:number-columns-repeated="4"/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9" table:number-rows-spanned="1">
            <text:p>Pay Period Total Hours</text:p>
          </table:table-cell>
          <table:covered-table-cell table:number-columns-repeated="7" table:style-name="ce16"/>
          <table:covered-table-cell table:style-name="ce18"/>
          <table:table-cell table:style-name="ce28" table:formula="of:=[.J25]+[.J28]" office:value-type="float" office:value="0" calcext:value-type="float">
            <text:p>0.00</text:p>
          </table:table-cell>
          <table:table-cell table:style-name="ce30" table:number-columns-repeated="4"/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9" table:number-rows-spanned="1">
            <text:p>Pay Period Total OT (weekly)</text:p>
          </table:table-cell>
          <table:covered-table-cell table:number-columns-repeated="7" table:style-name="ce16"/>
          <table:covered-table-cell table:style-name="ce18"/>
          <table:table-cell table:style-name="ce28" table:formula="of:=[.J26]+[.J29]" office:value-type="float" office:value="0" calcext:value-type="float">
            <text:p>0.00</text:p>
          </table:table-cell>
          <table:table-cell table:style-name="ce30" table:number-columns-repeated="4"/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9" table:number-rows-spanned="1">
            <text:p>Pay Period Total Regular</text:p>
          </table:table-cell>
          <table:covered-table-cell table:number-columns-repeated="7" table:style-name="ce16"/>
          <table:covered-table-cell table:style-name="ce18"/>
          <table:table-cell table:style-name="ce28" table:formula="of:=[.J27]+[.J30]" office:value-type="float" office:value="0" calcext:value-type="float">
            <text:p>0.00</text:p>
          </table:table-cell>
          <table:table-cell table:style-name="ce30" table:number-columns-repeated="4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1">
          <table:table-cell table:style-name="ce9" office:value-type="string" calcext:value-type="string" table:number-columns-spanned="14" table:number-rows-spanned="1">
            <text:p>Note: Overtime rules vary by employer and location. This template includes daily OT (&gt;8 hours) and weekly OT (&gt;40 hours) calculations—use the one your HR policy requires.</text:p>
          </table:table-cell>
          <table:covered-table-cell table:number-columns-repeated="13" table:style-name="Default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2">
          <table:table-cell table:style-name="ce10" office:value-type="string" calcext:value-type="string">
            <text:p>Employee Signature: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0" office:value-type="string" calcext:value-type="string">
            <text:p>Date:</text:p>
          </table:table-cell>
          <table:table-cell table:style-name="ce17" table:number-columns-spanned="2" table:number-rows-spanned="1"/>
          <table:covered-table-cell table:style-name="ce17"/>
          <table:table-cell table:style-name="Default" table:number-columns-repeated="5"/>
          <table:table-cell table:number-columns-repeated="16370"/>
        </table:table-row>
        <table:table-row table:style-name="ro2">
          <table:table-cell table:style-name="Default" table:number-columns-repeated="14"/>
          <table:table-cell table:number-columns-repeated="16370"/>
        </table:table-row>
        <table:table-row table:style-name="ro2">
          <table:table-cell table:style-name="ce10" office:value-type="string" calcext:value-type="string">
            <text:p>Supervisor Signature: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0" office:value-type="string" calcext:value-type="string">
            <text:p>Date:</text:p>
          </table:table-cell>
          <table:table-cell table:style-name="ce17" table:number-columns-spanned="2" table:number-rows-spanned="1"/>
          <table:covered-table-cell table:style-name="ce17"/>
          <table:table-cell table:style-name="Default" table:number-columns-repeated="5"/>
          <table:table-cell table:number-columns-repeated="16370"/>
        </table:table-row>
        <table:named-expressions>
          <table:named-range table:name="_xlnm.Print_Area" table:base-cell-address="$Timesheet.$A$1" table:cell-range-address="$Timesheet.$A$1:.$N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month number:textual="true"/>
      <number:text> </number:text>
      <number:day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Arrowheads_20_1" draw:display-name="Arrowheads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1" meta:cell-count="132" meta:object-count="0"/>
    <meta:generator>LibreOffice/25.2.3.2$Linux_X86_64 LibreOffice_project/520$Build-2</meta:generator>
  </office:meta>
</office:document-meta>
</file>