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1.6957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791in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f54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ackground-color="#2f54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 style:data-style-name="N0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5" style:family="table-cell" style:parent-style-name="Default" style:data-style-name="N137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2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2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Default" style:data-style-name="N2">
      <style:table-cell-properties fo:background-color="#f0f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EMPLOYEE TIMESHEET</text:p>
          </table:table-cell>
          <table:covered-table-cell table:number-columns-repeated="10" table:style-name="ce1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>
            <text:p>Employee Name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3" office:value-type="string" calcext:value-type="string">
            <text:p>Pay Period Start:</text:p>
          </table:table-cell>
          <table:table-cell table:style-name="ce25" table:number-columns-spanned="4" table:number-rows-spanned="1"/>
          <table:covered-table-cell table:number-columns-repeated="3" table:style-name="ce25"/>
        </table:table-row>
        <table:table-row table:style-name="ro2">
          <table:table-cell table:style-name="ce3" office:value-type="string" calcext:value-type="string">
            <text:p>Employee ID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3" office:value-type="string" calcext:value-type="string">
            <text:p>Pay Period End:</text:p>
          </table:table-cell>
          <table:table-cell table:style-name="ce25" table:formula="of:=IF([.H3]&lt;&gt;&quot;&quot;;[.H3]+13;&quot;&quot;)" table:number-columns-spanned="4" table:number-rows-spanned="1">
            <text:p/>
          </table:table-cell>
          <table:covered-table-cell table:number-columns-repeated="3" table:style-name="ce25"/>
        </table:table-row>
        <table:table-row table:style-name="ro2">
          <table:table-cell table:style-name="ce3" office:value-type="string" calcext:value-type="string">
            <text:p>Department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3" office:value-type="string" calcext:value-type="string">
            <text:p>Submission Date:</text:p>
          </table:table-cell>
          <table:table-cell table:style-name="ce25" table:number-columns-spanned="4" table:number-rows-spanned="1"/>
          <table:covered-table-cell table:number-columns-repeated="3" table:style-name="ce25"/>
        </table:table-row>
        <table:table-row table:style-name="ro2">
          <table:table-cell table:style-name="ce3" office:value-type="string" calcext:value-type="string">
            <text:p>Manager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↑ Enter pay period start date above — all dates auto-fill</text:p>
          </table:table-cell>
          <table:covered-table-cell table:number-columns-repeated="4" table:style-name="ce23"/>
        </table:table-row>
        <table:table-row table:style-name="ro2">
          <table:table-cell table:number-columns-repeated="11"/>
        </table:table-row>
        <table:table-row table:style-name="ro3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ay</text:p>
          </table:table-cell>
          <table:table-cell table:style-name="ce4" office:value-type="string" calcext:value-type="string">
            <text:p>Start</text:p>
            <text:p>Time</text:p>
          </table:table-cell>
          <table:table-cell table:style-name="ce4" office:value-type="string" calcext:value-type="string">
            <text:p>End</text:p>
            <text:p>Time</text:p>
          </table:table-cell>
          <table:table-cell table:style-name="ce4" office:value-type="string" calcext:value-type="string">
            <text:p>Lunch</text:p>
            <text:p>(Hours)</text:p>
          </table:table-cell>
          <table:table-cell table:style-name="ce4" office:value-type="string" calcext:value-type="string">
            <text:p>Driving</text:p>
            <text:p>Time</text:p>
          </table:table-cell>
          <table:table-cell table:style-name="ce4" office:value-type="string" calcext:value-type="string">
            <text:p>Drive</text:p>
            <text:p>(Decimal)</text:p>
          </table:table-cell>
          <table:table-cell table:style-name="ce4" office:value-type="string" calcext:value-type="string">
            <text:p>Total</text:p>
            <text:p>Hours</text:p>
          </table:table-cell>
          <table:table-cell table:style-name="ce4" office:value-type="string" calcext:value-type="string">
            <text:p>Regular</text:p>
            <text:p>Hours</text:p>
          </table:table-cell>
          <table:table-cell table:style-name="ce4" office:value-type="string" calcext:value-type="string">
            <text:p>Daily OT</text:p>
            <text:p>Hours</text:p>
          </table:table-cell>
          <table:table-cell table:style-name="ce4" office:value-type="string" calcext:value-type="string">
            <text:p>Notes</text:p>
          </table:table-cell>
        </table:table-row>
        <table:table-row table:style-name="ro2">
          <table:table-cell table:style-name="ce5" table:formula="of:=IF([.H$3]&lt;&gt;&quot;&quot;;[.H$3];&quot;&quot;)">
            <text:p/>
          </table:table-cell>
          <table:table-cell table:style-name="ce13" table:formula="of:=IF([.A9]&lt;&gt;&quot;&quot;;TEXT([.A9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9]=&quot;&quot;;0;IF(ISNUMBER([.F9]);[.F9];IF(ISNUMBER(FIND(&quot;h&quot;;SUBSTITUTE(SUBSTITUTE(SUBSTITUTE(SUBSTITUTE(SUBSTITUTE(LOWER([.F9]);&quot;hours&quot;;&quot;h&quot;);&quot;hour&quot;;&quot;h&quot;);&quot;minutes&quot;;&quot;m&quot;);&quot;minute&quot;;&quot;m&quot;);&quot; &quot;;&quot;&quot;)));VALUE(LEFT(SUBSTITUTE(SUBSTITUTE(SUBSTITUTE(SUBSTITUTE(SUBSTITUTE(LOWER([.F9]);&quot;hours&quot;;&quot;h&quot;);&quot;hour&quot;;&quot;h&quot;);&quot;minutes&quot;;&quot;m&quot;);&quot;minute&quot;;&quot;m&quot;);&quot; &quot;;&quot;&quot;);FIND(&quot;h&quot;;SUBSTITUTE(SUBSTITUTE(SUBSTITUTE(SUBSTITUTE(SUBSTITUTE(LOWER([.F9]);&quot;hours&quot;;&quot;h&quot;);&quot;hour&quot;;&quot;h&quot;);&quot;minutes&quot;;&quot;m&quot;);&quot;minute&quot;;&quot;m&quot;);&quot; &quot;;&quot;&quot;))-1))+IF(ISNUMBER(FIND(&quot;m&quot;;SUBSTITUTE(SUBSTITUTE(SUBSTITUTE(SUBSTITUTE(SUBSTITUTE(LOWER([.F9]);&quot;hours&quot;;&quot;h&quot;);&quot;hour&quot;;&quot;h&quot;);&quot;minutes&quot;;&quot;m&quot;);&quot;minute&quot;;&quot;m&quot;);&quot; &quot;;&quot;&quot;)));VALUE(MID(SUBSTITUTE(SUBSTITUTE(SUBSTITUTE(SUBSTITUTE(SUBSTITUTE(LOWER([.F9]);&quot;hours&quot;;&quot;h&quot;);&quot;hour&quot;;&quot;h&quot;);&quot;minutes&quot;;&quot;m&quot;);&quot;minute&quot;;&quot;m&quot;);&quot; &quot;;&quot;&quot;);FIND(&quot;h&quot;;SUBSTITUTE(SUBSTITUTE(SUBSTITUTE(SUBSTITUTE(SUBSTITUTE(LOWER([.F9]);&quot;hours&quot;;&quot;h&quot;);&quot;hour&quot;;&quot;h&quot;);&quot;minutes&quot;;&quot;m&quot;);&quot;minute&quot;;&quot;m&quot;);&quot; &quot;;&quot;&quot;))+1;FIND(&quot;m&quot;;SUBSTITUTE(SUBSTITUTE(SUBSTITUTE(SUBSTITUTE(SUBSTITUTE(LOWER([.F9]);&quot;hours&quot;;&quot;h&quot;);&quot;hour&quot;;&quot;h&quot;);&quot;minutes&quot;;&quot;m&quot;);&quot;minute&quot;;&quot;m&quot;);&quot; &quot;;&quot;&quot;))-FIND(&quot;h&quot;;SUBSTITUTE(SUBSTITUTE(SUBSTITUTE(SUBSTITUTE(SUBSTITUTE(LOWER([.F9]);&quot;hours&quot;;&quot;h&quot;);&quot;hour&quot;;&quot;h&quot;);&quot;minutes&quot;;&quot;m&quot;);&quot;minute&quot;;&quot;m&quot;);&quot; &quot;;&quot;&quot;))-1))/60;0);IF(ISNUMBER(FIND(&quot;m&quot;;SUBSTITUTE(SUBSTITUTE(SUBSTITUTE(SUBSTITUTE(SUBSTITUTE(LOWER([.F9]);&quot;hours&quot;;&quot;h&quot;);&quot;hour&quot;;&quot;h&quot;);&quot;minutes&quot;;&quot;m&quot;);&quot;minute&quot;;&quot;m&quot;);&quot; &quot;;&quot;&quot;)));VALUE(LEFT(SUBSTITUTE(SUBSTITUTE(SUBSTITUTE(SUBSTITUTE(SUBSTITUTE(LOWER([.F9]);&quot;hours&quot;;&quot;h&quot;);&quot;hour&quot;;&quot;h&quot;);&quot;minutes&quot;;&quot;m&quot;);&quot;minute&quot;;&quot;m&quot;);&quot; &quot;;&quot;&quot;);FIND(&quot;m&quot;;SUBSTITUTE(SUBSTITUTE(SUBSTITUTE(SUBSTITUTE(SUBSTITUTE(LOWER([.F9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9]&lt;&gt;&quot;&quot;;[.D9]&lt;&gt;&quot;&quot;);IF([.D9]&lt;[.C9];([.D9]-[.C9]+1)*24-[.E9];([.D9]-[.C9])*24-[.E9]);0)+[.G9]" office:value-type="float" office:value="0" calcext:value-type="float">
            <text:p>0.00</text:p>
          </table:table-cell>
          <table:table-cell table:style-name="ce26" table:formula="of:=MIN([.H9];8)" office:value-type="float" office:value="0" calcext:value-type="float">
            <text:p>0.00</text:p>
          </table:table-cell>
          <table:table-cell table:style-name="ce26" table:formula="of:=MAX([.H9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1;&quot;&quot;)">
            <text:p/>
          </table:table-cell>
          <table:table-cell table:style-name="ce13" table:formula="of:=IF([.A10]&lt;&gt;&quot;&quot;;TEXT([.A10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10]=&quot;&quot;;0;IF(ISNUMBER([.F10]);[.F10];IF(ISNUMBER(FIND(&quot;h&quot;;SUBSTITUTE(SUBSTITUTE(SUBSTITUTE(SUBSTITUTE(SUBSTITUTE(LOWER([.F10]);&quot;hours&quot;;&quot;h&quot;);&quot;hour&quot;;&quot;h&quot;);&quot;minutes&quot;;&quot;m&quot;);&quot;minute&quot;;&quot;m&quot;);&quot; &quot;;&quot;&quot;)));VALUE(LEFT(SUBSTITUTE(SUBSTITUTE(SUBSTITUTE(SUBSTITUTE(SUBSTITUTE(LOWER([.F10]);&quot;hours&quot;;&quot;h&quot;);&quot;hour&quot;;&quot;h&quot;);&quot;minutes&quot;;&quot;m&quot;);&quot;minute&quot;;&quot;m&quot;);&quot; &quot;;&quot;&quot;);FIND(&quot;h&quot;;SUBSTITUTE(SUBSTITUTE(SUBSTITUTE(SUBSTITUTE(SUBSTITUTE(LOWER([.F10]);&quot;hours&quot;;&quot;h&quot;);&quot;hour&quot;;&quot;h&quot;);&quot;minutes&quot;;&quot;m&quot;);&quot;minute&quot;;&quot;m&quot;);&quot; &quot;;&quot;&quot;))-1))+IF(ISNUMBER(FIND(&quot;m&quot;;SUBSTITUTE(SUBSTITUTE(SUBSTITUTE(SUBSTITUTE(SUBSTITUTE(LOWER([.F10]);&quot;hours&quot;;&quot;h&quot;);&quot;hour&quot;;&quot;h&quot;);&quot;minutes&quot;;&quot;m&quot;);&quot;minute&quot;;&quot;m&quot;);&quot; &quot;;&quot;&quot;)));VALUE(MID(SUBSTITUTE(SUBSTITUTE(SUBSTITUTE(SUBSTITUTE(SUBSTITUTE(LOWER([.F10]);&quot;hours&quot;;&quot;h&quot;);&quot;hour&quot;;&quot;h&quot;);&quot;minutes&quot;;&quot;m&quot;);&quot;minute&quot;;&quot;m&quot;);&quot; &quot;;&quot;&quot;);FIND(&quot;h&quot;;SUBSTITUTE(SUBSTITUTE(SUBSTITUTE(SUBSTITUTE(SUBSTITUTE(LOWER([.F10]);&quot;hours&quot;;&quot;h&quot;);&quot;hour&quot;;&quot;h&quot;);&quot;minutes&quot;;&quot;m&quot;);&quot;minute&quot;;&quot;m&quot;);&quot; &quot;;&quot;&quot;))+1;FIND(&quot;m&quot;;SUBSTITUTE(SUBSTITUTE(SUBSTITUTE(SUBSTITUTE(SUBSTITUTE(LOWER([.F10]);&quot;hours&quot;;&quot;h&quot;);&quot;hour&quot;;&quot;h&quot;);&quot;minutes&quot;;&quot;m&quot;);&quot;minute&quot;;&quot;m&quot;);&quot; &quot;;&quot;&quot;))-FIND(&quot;h&quot;;SUBSTITUTE(SUBSTITUTE(SUBSTITUTE(SUBSTITUTE(SUBSTITUTE(LOWER([.F10]);&quot;hours&quot;;&quot;h&quot;);&quot;hour&quot;;&quot;h&quot;);&quot;minutes&quot;;&quot;m&quot;);&quot;minute&quot;;&quot;m&quot;);&quot; &quot;;&quot;&quot;))-1))/60;0);IF(ISNUMBER(FIND(&quot;m&quot;;SUBSTITUTE(SUBSTITUTE(SUBSTITUTE(SUBSTITUTE(SUBSTITUTE(LOWER([.F10]);&quot;hours&quot;;&quot;h&quot;);&quot;hour&quot;;&quot;h&quot;);&quot;minutes&quot;;&quot;m&quot;);&quot;minute&quot;;&quot;m&quot;);&quot; &quot;;&quot;&quot;)));VALUE(LEFT(SUBSTITUTE(SUBSTITUTE(SUBSTITUTE(SUBSTITUTE(SUBSTITUTE(LOWER([.F10]);&quot;hours&quot;;&quot;h&quot;);&quot;hour&quot;;&quot;h&quot;);&quot;minutes&quot;;&quot;m&quot;);&quot;minute&quot;;&quot;m&quot;);&quot; &quot;;&quot;&quot;);FIND(&quot;m&quot;;SUBSTITUTE(SUBSTITUTE(SUBSTITUTE(SUBSTITUTE(SUBSTITUTE(LOWER([.F10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10]&lt;&gt;&quot;&quot;;[.D10]&lt;&gt;&quot;&quot;);IF([.D10]&lt;[.C10];([.D10]-[.C10]+1)*24-[.E10];([.D10]-[.C10])*24-[.E10]);0)+[.G10]" office:value-type="float" office:value="0" calcext:value-type="float">
            <text:p>0.00</text:p>
          </table:table-cell>
          <table:table-cell table:style-name="ce26" table:formula="of:=MIN([.H10];8)" office:value-type="float" office:value="0" calcext:value-type="float">
            <text:p>0.00</text:p>
          </table:table-cell>
          <table:table-cell table:style-name="ce26" table:formula="of:=MAX([.H10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2;&quot;&quot;)">
            <text:p/>
          </table:table-cell>
          <table:table-cell table:style-name="ce13" table:formula="of:=IF([.A11]&lt;&gt;&quot;&quot;;TEXT([.A11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11]=&quot;&quot;;0;IF(ISNUMBER([.F11]);[.F11];IF(ISNUMBER(FIND(&quot;h&quot;;SUBSTITUTE(SUBSTITUTE(SUBSTITUTE(SUBSTITUTE(SUBSTITUTE(LOWER([.F11]);&quot;hours&quot;;&quot;h&quot;);&quot;hour&quot;;&quot;h&quot;);&quot;minutes&quot;;&quot;m&quot;);&quot;minute&quot;;&quot;m&quot;);&quot; &quot;;&quot;&quot;)));VALUE(LEFT(SUBSTITUTE(SUBSTITUTE(SUBSTITUTE(SUBSTITUTE(SUBSTITUTE(LOWER([.F11]);&quot;hours&quot;;&quot;h&quot;);&quot;hour&quot;;&quot;h&quot;);&quot;minutes&quot;;&quot;m&quot;);&quot;minute&quot;;&quot;m&quot;);&quot; &quot;;&quot;&quot;);FIND(&quot;h&quot;;SUBSTITUTE(SUBSTITUTE(SUBSTITUTE(SUBSTITUTE(SUBSTITUTE(LOWER([.F11]);&quot;hours&quot;;&quot;h&quot;);&quot;hour&quot;;&quot;h&quot;);&quot;minutes&quot;;&quot;m&quot;);&quot;minute&quot;;&quot;m&quot;);&quot; &quot;;&quot;&quot;))-1))+IF(ISNUMBER(FIND(&quot;m&quot;;SUBSTITUTE(SUBSTITUTE(SUBSTITUTE(SUBSTITUTE(SUBSTITUTE(LOWER([.F11]);&quot;hours&quot;;&quot;h&quot;);&quot;hour&quot;;&quot;h&quot;);&quot;minutes&quot;;&quot;m&quot;);&quot;minute&quot;;&quot;m&quot;);&quot; &quot;;&quot;&quot;)));VALUE(MID(SUBSTITUTE(SUBSTITUTE(SUBSTITUTE(SUBSTITUTE(SUBSTITUTE(LOWER([.F11]);&quot;hours&quot;;&quot;h&quot;);&quot;hour&quot;;&quot;h&quot;);&quot;minutes&quot;;&quot;m&quot;);&quot;minute&quot;;&quot;m&quot;);&quot; &quot;;&quot;&quot;);FIND(&quot;h&quot;;SUBSTITUTE(SUBSTITUTE(SUBSTITUTE(SUBSTITUTE(SUBSTITUTE(LOWER([.F11]);&quot;hours&quot;;&quot;h&quot;);&quot;hour&quot;;&quot;h&quot;);&quot;minutes&quot;;&quot;m&quot;);&quot;minute&quot;;&quot;m&quot;);&quot; &quot;;&quot;&quot;))+1;FIND(&quot;m&quot;;SUBSTITUTE(SUBSTITUTE(SUBSTITUTE(SUBSTITUTE(SUBSTITUTE(LOWER([.F11]);&quot;hours&quot;;&quot;h&quot;);&quot;hour&quot;;&quot;h&quot;);&quot;minutes&quot;;&quot;m&quot;);&quot;minute&quot;;&quot;m&quot;);&quot; &quot;;&quot;&quot;))-FIND(&quot;h&quot;;SUBSTITUTE(SUBSTITUTE(SUBSTITUTE(SUBSTITUTE(SUBSTITUTE(LOWER([.F11]);&quot;hours&quot;;&quot;h&quot;);&quot;hour&quot;;&quot;h&quot;);&quot;minutes&quot;;&quot;m&quot;);&quot;minute&quot;;&quot;m&quot;);&quot; &quot;;&quot;&quot;))-1))/60;0);IF(ISNUMBER(FIND(&quot;m&quot;;SUBSTITUTE(SUBSTITUTE(SUBSTITUTE(SUBSTITUTE(SUBSTITUTE(LOWER([.F11]);&quot;hours&quot;;&quot;h&quot;);&quot;hour&quot;;&quot;h&quot;);&quot;minutes&quot;;&quot;m&quot;);&quot;minute&quot;;&quot;m&quot;);&quot; &quot;;&quot;&quot;)));VALUE(LEFT(SUBSTITUTE(SUBSTITUTE(SUBSTITUTE(SUBSTITUTE(SUBSTITUTE(LOWER([.F11]);&quot;hours&quot;;&quot;h&quot;);&quot;hour&quot;;&quot;h&quot;);&quot;minutes&quot;;&quot;m&quot;);&quot;minute&quot;;&quot;m&quot;);&quot; &quot;;&quot;&quot;);FIND(&quot;m&quot;;SUBSTITUTE(SUBSTITUTE(SUBSTITUTE(SUBSTITUTE(SUBSTITUTE(LOWER([.F11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11]&lt;&gt;&quot;&quot;;[.D11]&lt;&gt;&quot;&quot;);IF([.D11]&lt;[.C11];([.D11]-[.C11]+1)*24-[.E11];([.D11]-[.C11])*24-[.E11]);0)+[.G11]" office:value-type="float" office:value="0" calcext:value-type="float">
            <text:p>0.00</text:p>
          </table:table-cell>
          <table:table-cell table:style-name="ce26" table:formula="of:=MIN([.H11];8)" office:value-type="float" office:value="0" calcext:value-type="float">
            <text:p>0.00</text:p>
          </table:table-cell>
          <table:table-cell table:style-name="ce26" table:formula="of:=MAX([.H11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3;&quot;&quot;)">
            <text:p/>
          </table:table-cell>
          <table:table-cell table:style-name="ce13" table:formula="of:=IF([.A12]&lt;&gt;&quot;&quot;;TEXT([.A12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12]=&quot;&quot;;0;IF(ISNUMBER([.F12]);[.F12];IF(ISNUMBER(FIND(&quot;h&quot;;SUBSTITUTE(SUBSTITUTE(SUBSTITUTE(SUBSTITUTE(SUBSTITUTE(LOWER([.F12]);&quot;hours&quot;;&quot;h&quot;);&quot;hour&quot;;&quot;h&quot;);&quot;minutes&quot;;&quot;m&quot;);&quot;minute&quot;;&quot;m&quot;);&quot; &quot;;&quot;&quot;)));VALUE(LEFT(SUBSTITUTE(SUBSTITUTE(SUBSTITUTE(SUBSTITUTE(SUBSTITUTE(LOWER([.F12]);&quot;hours&quot;;&quot;h&quot;);&quot;hour&quot;;&quot;h&quot;);&quot;minutes&quot;;&quot;m&quot;);&quot;minute&quot;;&quot;m&quot;);&quot; &quot;;&quot;&quot;);FIND(&quot;h&quot;;SUBSTITUTE(SUBSTITUTE(SUBSTITUTE(SUBSTITUTE(SUBSTITUTE(LOWER([.F12]);&quot;hours&quot;;&quot;h&quot;);&quot;hour&quot;;&quot;h&quot;);&quot;minutes&quot;;&quot;m&quot;);&quot;minute&quot;;&quot;m&quot;);&quot; &quot;;&quot;&quot;))-1))+IF(ISNUMBER(FIND(&quot;m&quot;;SUBSTITUTE(SUBSTITUTE(SUBSTITUTE(SUBSTITUTE(SUBSTITUTE(LOWER([.F12]);&quot;hours&quot;;&quot;h&quot;);&quot;hour&quot;;&quot;h&quot;);&quot;minutes&quot;;&quot;m&quot;);&quot;minute&quot;;&quot;m&quot;);&quot; &quot;;&quot;&quot;)));VALUE(MID(SUBSTITUTE(SUBSTITUTE(SUBSTITUTE(SUBSTITUTE(SUBSTITUTE(LOWER([.F12]);&quot;hours&quot;;&quot;h&quot;);&quot;hour&quot;;&quot;h&quot;);&quot;minutes&quot;;&quot;m&quot;);&quot;minute&quot;;&quot;m&quot;);&quot; &quot;;&quot;&quot;);FIND(&quot;h&quot;;SUBSTITUTE(SUBSTITUTE(SUBSTITUTE(SUBSTITUTE(SUBSTITUTE(LOWER([.F12]);&quot;hours&quot;;&quot;h&quot;);&quot;hour&quot;;&quot;h&quot;);&quot;minutes&quot;;&quot;m&quot;);&quot;minute&quot;;&quot;m&quot;);&quot; &quot;;&quot;&quot;))+1;FIND(&quot;m&quot;;SUBSTITUTE(SUBSTITUTE(SUBSTITUTE(SUBSTITUTE(SUBSTITUTE(LOWER([.F12]);&quot;hours&quot;;&quot;h&quot;);&quot;hour&quot;;&quot;h&quot;);&quot;minutes&quot;;&quot;m&quot;);&quot;minute&quot;;&quot;m&quot;);&quot; &quot;;&quot;&quot;))-FIND(&quot;h&quot;;SUBSTITUTE(SUBSTITUTE(SUBSTITUTE(SUBSTITUTE(SUBSTITUTE(LOWER([.F12]);&quot;hours&quot;;&quot;h&quot;);&quot;hour&quot;;&quot;h&quot;);&quot;minutes&quot;;&quot;m&quot;);&quot;minute&quot;;&quot;m&quot;);&quot; &quot;;&quot;&quot;))-1))/60;0);IF(ISNUMBER(FIND(&quot;m&quot;;SUBSTITUTE(SUBSTITUTE(SUBSTITUTE(SUBSTITUTE(SUBSTITUTE(LOWER([.F12]);&quot;hours&quot;;&quot;h&quot;);&quot;hour&quot;;&quot;h&quot;);&quot;minutes&quot;;&quot;m&quot;);&quot;minute&quot;;&quot;m&quot;);&quot; &quot;;&quot;&quot;)));VALUE(LEFT(SUBSTITUTE(SUBSTITUTE(SUBSTITUTE(SUBSTITUTE(SUBSTITUTE(LOWER([.F12]);&quot;hours&quot;;&quot;h&quot;);&quot;hour&quot;;&quot;h&quot;);&quot;minutes&quot;;&quot;m&quot;);&quot;minute&quot;;&quot;m&quot;);&quot; &quot;;&quot;&quot;);FIND(&quot;m&quot;;SUBSTITUTE(SUBSTITUTE(SUBSTITUTE(SUBSTITUTE(SUBSTITUTE(LOWER([.F12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12]&lt;&gt;&quot;&quot;;[.D12]&lt;&gt;&quot;&quot;);IF([.D12]&lt;[.C12];([.D12]-[.C12]+1)*24-[.E12];([.D12]-[.C12])*24-[.E12]);0)+[.G12]" office:value-type="float" office:value="0" calcext:value-type="float">
            <text:p>0.00</text:p>
          </table:table-cell>
          <table:table-cell table:style-name="ce26" table:formula="of:=MIN([.H12];8)" office:value-type="float" office:value="0" calcext:value-type="float">
            <text:p>0.00</text:p>
          </table:table-cell>
          <table:table-cell table:style-name="ce26" table:formula="of:=MAX([.H12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4;&quot;&quot;)">
            <text:p/>
          </table:table-cell>
          <table:table-cell table:style-name="ce13" table:formula="of:=IF([.A13]&lt;&gt;&quot;&quot;;TEXT([.A13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13]=&quot;&quot;;0;IF(ISNUMBER([.F13]);[.F13];IF(ISNUMBER(FIND(&quot;h&quot;;SUBSTITUTE(SUBSTITUTE(SUBSTITUTE(SUBSTITUTE(SUBSTITUTE(LOWER([.F13]);&quot;hours&quot;;&quot;h&quot;);&quot;hour&quot;;&quot;h&quot;);&quot;minutes&quot;;&quot;m&quot;);&quot;minute&quot;;&quot;m&quot;);&quot; &quot;;&quot;&quot;)));VALUE(LEFT(SUBSTITUTE(SUBSTITUTE(SUBSTITUTE(SUBSTITUTE(SUBSTITUTE(LOWER([.F13]);&quot;hours&quot;;&quot;h&quot;);&quot;hour&quot;;&quot;h&quot;);&quot;minutes&quot;;&quot;m&quot;);&quot;minute&quot;;&quot;m&quot;);&quot; &quot;;&quot;&quot;);FIND(&quot;h&quot;;SUBSTITUTE(SUBSTITUTE(SUBSTITUTE(SUBSTITUTE(SUBSTITUTE(LOWER([.F13]);&quot;hours&quot;;&quot;h&quot;);&quot;hour&quot;;&quot;h&quot;);&quot;minutes&quot;;&quot;m&quot;);&quot;minute&quot;;&quot;m&quot;);&quot; &quot;;&quot;&quot;))-1))+IF(ISNUMBER(FIND(&quot;m&quot;;SUBSTITUTE(SUBSTITUTE(SUBSTITUTE(SUBSTITUTE(SUBSTITUTE(LOWER([.F13]);&quot;hours&quot;;&quot;h&quot;);&quot;hour&quot;;&quot;h&quot;);&quot;minutes&quot;;&quot;m&quot;);&quot;minute&quot;;&quot;m&quot;);&quot; &quot;;&quot;&quot;)));VALUE(MID(SUBSTITUTE(SUBSTITUTE(SUBSTITUTE(SUBSTITUTE(SUBSTITUTE(LOWER([.F13]);&quot;hours&quot;;&quot;h&quot;);&quot;hour&quot;;&quot;h&quot;);&quot;minutes&quot;;&quot;m&quot;);&quot;minute&quot;;&quot;m&quot;);&quot; &quot;;&quot;&quot;);FIND(&quot;h&quot;;SUBSTITUTE(SUBSTITUTE(SUBSTITUTE(SUBSTITUTE(SUBSTITUTE(LOWER([.F13]);&quot;hours&quot;;&quot;h&quot;);&quot;hour&quot;;&quot;h&quot;);&quot;minutes&quot;;&quot;m&quot;);&quot;minute&quot;;&quot;m&quot;);&quot; &quot;;&quot;&quot;))+1;FIND(&quot;m&quot;;SUBSTITUTE(SUBSTITUTE(SUBSTITUTE(SUBSTITUTE(SUBSTITUTE(LOWER([.F13]);&quot;hours&quot;;&quot;h&quot;);&quot;hour&quot;;&quot;h&quot;);&quot;minutes&quot;;&quot;m&quot;);&quot;minute&quot;;&quot;m&quot;);&quot; &quot;;&quot;&quot;))-FIND(&quot;h&quot;;SUBSTITUTE(SUBSTITUTE(SUBSTITUTE(SUBSTITUTE(SUBSTITUTE(LOWER([.F13]);&quot;hours&quot;;&quot;h&quot;);&quot;hour&quot;;&quot;h&quot;);&quot;minutes&quot;;&quot;m&quot;);&quot;minute&quot;;&quot;m&quot;);&quot; &quot;;&quot;&quot;))-1))/60;0);IF(ISNUMBER(FIND(&quot;m&quot;;SUBSTITUTE(SUBSTITUTE(SUBSTITUTE(SUBSTITUTE(SUBSTITUTE(LOWER([.F13]);&quot;hours&quot;;&quot;h&quot;);&quot;hour&quot;;&quot;h&quot;);&quot;minutes&quot;;&quot;m&quot;);&quot;minute&quot;;&quot;m&quot;);&quot; &quot;;&quot;&quot;)));VALUE(LEFT(SUBSTITUTE(SUBSTITUTE(SUBSTITUTE(SUBSTITUTE(SUBSTITUTE(LOWER([.F13]);&quot;hours&quot;;&quot;h&quot;);&quot;hour&quot;;&quot;h&quot;);&quot;minutes&quot;;&quot;m&quot;);&quot;minute&quot;;&quot;m&quot;);&quot; &quot;;&quot;&quot;);FIND(&quot;m&quot;;SUBSTITUTE(SUBSTITUTE(SUBSTITUTE(SUBSTITUTE(SUBSTITUTE(LOWER([.F13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13]&lt;&gt;&quot;&quot;;[.D13]&lt;&gt;&quot;&quot;);IF([.D13]&lt;[.C13];([.D13]-[.C13]+1)*24-[.E13];([.D13]-[.C13])*24-[.E13]);0)+[.G13]" office:value-type="float" office:value="0" calcext:value-type="float">
            <text:p>0.00</text:p>
          </table:table-cell>
          <table:table-cell table:style-name="ce26" table:formula="of:=MIN([.H13];8)" office:value-type="float" office:value="0" calcext:value-type="float">
            <text:p>0.00</text:p>
          </table:table-cell>
          <table:table-cell table:style-name="ce26" table:formula="of:=MAX([.H13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5;&quot;&quot;)">
            <text:p/>
          </table:table-cell>
          <table:table-cell table:style-name="ce13" table:formula="of:=IF([.A14]&lt;&gt;&quot;&quot;;TEXT([.A14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14]=&quot;&quot;;0;IF(ISNUMBER([.F14]);[.F14];IF(ISNUMBER(FIND(&quot;h&quot;;SUBSTITUTE(SUBSTITUTE(SUBSTITUTE(SUBSTITUTE(SUBSTITUTE(LOWER([.F14]);&quot;hours&quot;;&quot;h&quot;);&quot;hour&quot;;&quot;h&quot;);&quot;minutes&quot;;&quot;m&quot;);&quot;minute&quot;;&quot;m&quot;);&quot; &quot;;&quot;&quot;)));VALUE(LEFT(SUBSTITUTE(SUBSTITUTE(SUBSTITUTE(SUBSTITUTE(SUBSTITUTE(LOWER([.F14]);&quot;hours&quot;;&quot;h&quot;);&quot;hour&quot;;&quot;h&quot;);&quot;minutes&quot;;&quot;m&quot;);&quot;minute&quot;;&quot;m&quot;);&quot; &quot;;&quot;&quot;);FIND(&quot;h&quot;;SUBSTITUTE(SUBSTITUTE(SUBSTITUTE(SUBSTITUTE(SUBSTITUTE(LOWER([.F14]);&quot;hours&quot;;&quot;h&quot;);&quot;hour&quot;;&quot;h&quot;);&quot;minutes&quot;;&quot;m&quot;);&quot;minute&quot;;&quot;m&quot;);&quot; &quot;;&quot;&quot;))-1))+IF(ISNUMBER(FIND(&quot;m&quot;;SUBSTITUTE(SUBSTITUTE(SUBSTITUTE(SUBSTITUTE(SUBSTITUTE(LOWER([.F14]);&quot;hours&quot;;&quot;h&quot;);&quot;hour&quot;;&quot;h&quot;);&quot;minutes&quot;;&quot;m&quot;);&quot;minute&quot;;&quot;m&quot;);&quot; &quot;;&quot;&quot;)));VALUE(MID(SUBSTITUTE(SUBSTITUTE(SUBSTITUTE(SUBSTITUTE(SUBSTITUTE(LOWER([.F14]);&quot;hours&quot;;&quot;h&quot;);&quot;hour&quot;;&quot;h&quot;);&quot;minutes&quot;;&quot;m&quot;);&quot;minute&quot;;&quot;m&quot;);&quot; &quot;;&quot;&quot;);FIND(&quot;h&quot;;SUBSTITUTE(SUBSTITUTE(SUBSTITUTE(SUBSTITUTE(SUBSTITUTE(LOWER([.F14]);&quot;hours&quot;;&quot;h&quot;);&quot;hour&quot;;&quot;h&quot;);&quot;minutes&quot;;&quot;m&quot;);&quot;minute&quot;;&quot;m&quot;);&quot; &quot;;&quot;&quot;))+1;FIND(&quot;m&quot;;SUBSTITUTE(SUBSTITUTE(SUBSTITUTE(SUBSTITUTE(SUBSTITUTE(LOWER([.F14]);&quot;hours&quot;;&quot;h&quot;);&quot;hour&quot;;&quot;h&quot;);&quot;minutes&quot;;&quot;m&quot;);&quot;minute&quot;;&quot;m&quot;);&quot; &quot;;&quot;&quot;))-FIND(&quot;h&quot;;SUBSTITUTE(SUBSTITUTE(SUBSTITUTE(SUBSTITUTE(SUBSTITUTE(LOWER([.F14]);&quot;hours&quot;;&quot;h&quot;);&quot;hour&quot;;&quot;h&quot;);&quot;minutes&quot;;&quot;m&quot;);&quot;minute&quot;;&quot;m&quot;);&quot; &quot;;&quot;&quot;))-1))/60;0);IF(ISNUMBER(FIND(&quot;m&quot;;SUBSTITUTE(SUBSTITUTE(SUBSTITUTE(SUBSTITUTE(SUBSTITUTE(LOWER([.F14]);&quot;hours&quot;;&quot;h&quot;);&quot;hour&quot;;&quot;h&quot;);&quot;minutes&quot;;&quot;m&quot;);&quot;minute&quot;;&quot;m&quot;);&quot; &quot;;&quot;&quot;)));VALUE(LEFT(SUBSTITUTE(SUBSTITUTE(SUBSTITUTE(SUBSTITUTE(SUBSTITUTE(LOWER([.F14]);&quot;hours&quot;;&quot;h&quot;);&quot;hour&quot;;&quot;h&quot;);&quot;minutes&quot;;&quot;m&quot;);&quot;minute&quot;;&quot;m&quot;);&quot; &quot;;&quot;&quot;);FIND(&quot;m&quot;;SUBSTITUTE(SUBSTITUTE(SUBSTITUTE(SUBSTITUTE(SUBSTITUTE(LOWER([.F14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14]&lt;&gt;&quot;&quot;;[.D14]&lt;&gt;&quot;&quot;);IF([.D14]&lt;[.C14];([.D14]-[.C14]+1)*24-[.E14];([.D14]-[.C14])*24-[.E14]);0)+[.G14]" office:value-type="float" office:value="0" calcext:value-type="float">
            <text:p>0.00</text:p>
          </table:table-cell>
          <table:table-cell table:style-name="ce26" table:formula="of:=MIN([.H14];8)" office:value-type="float" office:value="0" calcext:value-type="float">
            <text:p>0.00</text:p>
          </table:table-cell>
          <table:table-cell table:style-name="ce26" table:formula="of:=MAX([.H14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6;&quot;&quot;)">
            <text:p/>
          </table:table-cell>
          <table:table-cell table:style-name="ce13" table:formula="of:=IF([.A15]&lt;&gt;&quot;&quot;;TEXT([.A15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15]=&quot;&quot;;0;IF(ISNUMBER([.F15]);[.F15];IF(ISNUMBER(FIND(&quot;h&quot;;SUBSTITUTE(SUBSTITUTE(SUBSTITUTE(SUBSTITUTE(SUBSTITUTE(LOWER([.F15]);&quot;hours&quot;;&quot;h&quot;);&quot;hour&quot;;&quot;h&quot;);&quot;minutes&quot;;&quot;m&quot;);&quot;minute&quot;;&quot;m&quot;);&quot; &quot;;&quot;&quot;)));VALUE(LEFT(SUBSTITUTE(SUBSTITUTE(SUBSTITUTE(SUBSTITUTE(SUBSTITUTE(LOWER([.F15]);&quot;hours&quot;;&quot;h&quot;);&quot;hour&quot;;&quot;h&quot;);&quot;minutes&quot;;&quot;m&quot;);&quot;minute&quot;;&quot;m&quot;);&quot; &quot;;&quot;&quot;);FIND(&quot;h&quot;;SUBSTITUTE(SUBSTITUTE(SUBSTITUTE(SUBSTITUTE(SUBSTITUTE(LOWER([.F15]);&quot;hours&quot;;&quot;h&quot;);&quot;hour&quot;;&quot;h&quot;);&quot;minutes&quot;;&quot;m&quot;);&quot;minute&quot;;&quot;m&quot;);&quot; &quot;;&quot;&quot;))-1))+IF(ISNUMBER(FIND(&quot;m&quot;;SUBSTITUTE(SUBSTITUTE(SUBSTITUTE(SUBSTITUTE(SUBSTITUTE(LOWER([.F15]);&quot;hours&quot;;&quot;h&quot;);&quot;hour&quot;;&quot;h&quot;);&quot;minutes&quot;;&quot;m&quot;);&quot;minute&quot;;&quot;m&quot;);&quot; &quot;;&quot;&quot;)));VALUE(MID(SUBSTITUTE(SUBSTITUTE(SUBSTITUTE(SUBSTITUTE(SUBSTITUTE(LOWER([.F15]);&quot;hours&quot;;&quot;h&quot;);&quot;hour&quot;;&quot;h&quot;);&quot;minutes&quot;;&quot;m&quot;);&quot;minute&quot;;&quot;m&quot;);&quot; &quot;;&quot;&quot;);FIND(&quot;h&quot;;SUBSTITUTE(SUBSTITUTE(SUBSTITUTE(SUBSTITUTE(SUBSTITUTE(LOWER([.F15]);&quot;hours&quot;;&quot;h&quot;);&quot;hour&quot;;&quot;h&quot;);&quot;minutes&quot;;&quot;m&quot;);&quot;minute&quot;;&quot;m&quot;);&quot; &quot;;&quot;&quot;))+1;FIND(&quot;m&quot;;SUBSTITUTE(SUBSTITUTE(SUBSTITUTE(SUBSTITUTE(SUBSTITUTE(LOWER([.F15]);&quot;hours&quot;;&quot;h&quot;);&quot;hour&quot;;&quot;h&quot;);&quot;minutes&quot;;&quot;m&quot;);&quot;minute&quot;;&quot;m&quot;);&quot; &quot;;&quot;&quot;))-FIND(&quot;h&quot;;SUBSTITUTE(SUBSTITUTE(SUBSTITUTE(SUBSTITUTE(SUBSTITUTE(LOWER([.F15]);&quot;hours&quot;;&quot;h&quot;);&quot;hour&quot;;&quot;h&quot;);&quot;minutes&quot;;&quot;m&quot;);&quot;minute&quot;;&quot;m&quot;);&quot; &quot;;&quot;&quot;))-1))/60;0);IF(ISNUMBER(FIND(&quot;m&quot;;SUBSTITUTE(SUBSTITUTE(SUBSTITUTE(SUBSTITUTE(SUBSTITUTE(LOWER([.F15]);&quot;hours&quot;;&quot;h&quot;);&quot;hour&quot;;&quot;h&quot;);&quot;minutes&quot;;&quot;m&quot;);&quot;minute&quot;;&quot;m&quot;);&quot; &quot;;&quot;&quot;)));VALUE(LEFT(SUBSTITUTE(SUBSTITUTE(SUBSTITUTE(SUBSTITUTE(SUBSTITUTE(LOWER([.F15]);&quot;hours&quot;;&quot;h&quot;);&quot;hour&quot;;&quot;h&quot;);&quot;minutes&quot;;&quot;m&quot;);&quot;minute&quot;;&quot;m&quot;);&quot; &quot;;&quot;&quot;);FIND(&quot;m&quot;;SUBSTITUTE(SUBSTITUTE(SUBSTITUTE(SUBSTITUTE(SUBSTITUTE(LOWER([.F15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15]&lt;&gt;&quot;&quot;;[.D15]&lt;&gt;&quot;&quot;);IF([.D15]&lt;[.C15];([.D15]-[.C15]+1)*24-[.E15];([.D15]-[.C15])*24-[.E15]);0)+[.G15]" office:value-type="float" office:value="0" calcext:value-type="float">
            <text:p>0.00</text:p>
          </table:table-cell>
          <table:table-cell table:style-name="ce26" table:formula="of:=MIN([.H15];8)" office:value-type="float" office:value="0" calcext:value-type="float">
            <text:p>0.00</text:p>
          </table:table-cell>
          <table:table-cell table:style-name="ce26" table:formula="of:=MAX([.H15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6" office:value-type="string" calcext:value-type="string" table:number-columns-spanned="2" table:number-rows-spanned="1">
            <text:p>Week 1 Subtotal</text:p>
          </table:table-cell>
          <table:covered-table-cell table:style-name="ce6"/>
          <table:table-cell table:style-name="ce6" table:number-columns-repeated="2"/>
          <table:table-cell table:style-name="ce20" table:formula="of:=SUM([.E9:.E15])" office:value-type="float" office:value="0" calcext:value-type="float">
            <text:p>0.00</text:p>
          </table:table-cell>
          <table:table-cell table:style-name="ce6"/>
          <table:table-cell table:style-name="ce20" table:formula="of:=SUM([.G9:.G15])" office:value-type="float" office:value="0" calcext:value-type="float">
            <text:p>0.00</text:p>
          </table:table-cell>
          <table:table-cell table:style-name="ce20" table:formula="of:=SUM([.H9:.H15])" office:value-type="float" office:value="0" calcext:value-type="float">
            <text:p>0.00</text:p>
          </table:table-cell>
          <table:table-cell table:style-name="ce20" table:formula="of:=SUM([.I9:.I15])" office:value-type="float" office:value="0" calcext:value-type="float">
            <text:p>0.00</text:p>
          </table:table-cell>
          <table:table-cell table:style-name="ce20" table:formula="of:=SUM([.J9:.J15])" office:value-type="float" office:value="0" calcext:value-type="float">
            <text:p>0.00</text:p>
          </table:table-cell>
          <table:table-cell table:style-name="ce6"/>
        </table:table-row>
        <table:table-row table:style-name="ro2">
          <table:table-cell table:style-name="ce5" table:formula="of:=IF([.H$3]&lt;&gt;&quot;&quot;;[.H$3]+7;&quot;&quot;)">
            <text:p/>
          </table:table-cell>
          <table:table-cell table:style-name="ce13" table:formula="of:=IF([.A17]&lt;&gt;&quot;&quot;;TEXT([.A17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17]=&quot;&quot;;0;IF(ISNUMBER([.F17]);[.F17];IF(ISNUMBER(FIND(&quot;h&quot;;SUBSTITUTE(SUBSTITUTE(SUBSTITUTE(SUBSTITUTE(SUBSTITUTE(LOWER([.F17]);&quot;hours&quot;;&quot;h&quot;);&quot;hour&quot;;&quot;h&quot;);&quot;minutes&quot;;&quot;m&quot;);&quot;minute&quot;;&quot;m&quot;);&quot; &quot;;&quot;&quot;)));VALUE(LEFT(SUBSTITUTE(SUBSTITUTE(SUBSTITUTE(SUBSTITUTE(SUBSTITUTE(LOWER([.F17]);&quot;hours&quot;;&quot;h&quot;);&quot;hour&quot;;&quot;h&quot;);&quot;minutes&quot;;&quot;m&quot;);&quot;minute&quot;;&quot;m&quot;);&quot; &quot;;&quot;&quot;);FIND(&quot;h&quot;;SUBSTITUTE(SUBSTITUTE(SUBSTITUTE(SUBSTITUTE(SUBSTITUTE(LOWER([.F17]);&quot;hours&quot;;&quot;h&quot;);&quot;hour&quot;;&quot;h&quot;);&quot;minutes&quot;;&quot;m&quot;);&quot;minute&quot;;&quot;m&quot;);&quot; &quot;;&quot;&quot;))-1))+IF(ISNUMBER(FIND(&quot;m&quot;;SUBSTITUTE(SUBSTITUTE(SUBSTITUTE(SUBSTITUTE(SUBSTITUTE(LOWER([.F17]);&quot;hours&quot;;&quot;h&quot;);&quot;hour&quot;;&quot;h&quot;);&quot;minutes&quot;;&quot;m&quot;);&quot;minute&quot;;&quot;m&quot;);&quot; &quot;;&quot;&quot;)));VALUE(MID(SUBSTITUTE(SUBSTITUTE(SUBSTITUTE(SUBSTITUTE(SUBSTITUTE(LOWER([.F17]);&quot;hours&quot;;&quot;h&quot;);&quot;hour&quot;;&quot;h&quot;);&quot;minutes&quot;;&quot;m&quot;);&quot;minute&quot;;&quot;m&quot;);&quot; &quot;;&quot;&quot;);FIND(&quot;h&quot;;SUBSTITUTE(SUBSTITUTE(SUBSTITUTE(SUBSTITUTE(SUBSTITUTE(LOWER([.F17]);&quot;hours&quot;;&quot;h&quot;);&quot;hour&quot;;&quot;h&quot;);&quot;minutes&quot;;&quot;m&quot;);&quot;minute&quot;;&quot;m&quot;);&quot; &quot;;&quot;&quot;))+1;FIND(&quot;m&quot;;SUBSTITUTE(SUBSTITUTE(SUBSTITUTE(SUBSTITUTE(SUBSTITUTE(LOWER([.F17]);&quot;hours&quot;;&quot;h&quot;);&quot;hour&quot;;&quot;h&quot;);&quot;minutes&quot;;&quot;m&quot;);&quot;minute&quot;;&quot;m&quot;);&quot; &quot;;&quot;&quot;))-FIND(&quot;h&quot;;SUBSTITUTE(SUBSTITUTE(SUBSTITUTE(SUBSTITUTE(SUBSTITUTE(LOWER([.F17]);&quot;hours&quot;;&quot;h&quot;);&quot;hour&quot;;&quot;h&quot;);&quot;minutes&quot;;&quot;m&quot;);&quot;minute&quot;;&quot;m&quot;);&quot; &quot;;&quot;&quot;))-1))/60;0);IF(ISNUMBER(FIND(&quot;m&quot;;SUBSTITUTE(SUBSTITUTE(SUBSTITUTE(SUBSTITUTE(SUBSTITUTE(LOWER([.F17]);&quot;hours&quot;;&quot;h&quot;);&quot;hour&quot;;&quot;h&quot;);&quot;minutes&quot;;&quot;m&quot;);&quot;minute&quot;;&quot;m&quot;);&quot; &quot;;&quot;&quot;)));VALUE(LEFT(SUBSTITUTE(SUBSTITUTE(SUBSTITUTE(SUBSTITUTE(SUBSTITUTE(LOWER([.F17]);&quot;hours&quot;;&quot;h&quot;);&quot;hour&quot;;&quot;h&quot;);&quot;minutes&quot;;&quot;m&quot;);&quot;minute&quot;;&quot;m&quot;);&quot; &quot;;&quot;&quot;);FIND(&quot;m&quot;;SUBSTITUTE(SUBSTITUTE(SUBSTITUTE(SUBSTITUTE(SUBSTITUTE(LOWER([.F17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17]&lt;&gt;&quot;&quot;;[.D17]&lt;&gt;&quot;&quot;);IF([.D17]&lt;[.C17];([.D17]-[.C17]+1)*24-[.E17];([.D17]-[.C17])*24-[.E17]);0)+[.G17]" office:value-type="float" office:value="0" calcext:value-type="float">
            <text:p>0.00</text:p>
          </table:table-cell>
          <table:table-cell table:style-name="ce26" table:formula="of:=MIN([.H17];8)" office:value-type="float" office:value="0" calcext:value-type="float">
            <text:p>0.00</text:p>
          </table:table-cell>
          <table:table-cell table:style-name="ce26" table:formula="of:=MAX([.H17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8;&quot;&quot;)">
            <text:p/>
          </table:table-cell>
          <table:table-cell table:style-name="ce13" table:formula="of:=IF([.A18]&lt;&gt;&quot;&quot;;TEXT([.A18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18]=&quot;&quot;;0;IF(ISNUMBER([.F18]);[.F18];IF(ISNUMBER(FIND(&quot;h&quot;;SUBSTITUTE(SUBSTITUTE(SUBSTITUTE(SUBSTITUTE(SUBSTITUTE(LOWER([.F18]);&quot;hours&quot;;&quot;h&quot;);&quot;hour&quot;;&quot;h&quot;);&quot;minutes&quot;;&quot;m&quot;);&quot;minute&quot;;&quot;m&quot;);&quot; &quot;;&quot;&quot;)));VALUE(LEFT(SUBSTITUTE(SUBSTITUTE(SUBSTITUTE(SUBSTITUTE(SUBSTITUTE(LOWER([.F18]);&quot;hours&quot;;&quot;h&quot;);&quot;hour&quot;;&quot;h&quot;);&quot;minutes&quot;;&quot;m&quot;);&quot;minute&quot;;&quot;m&quot;);&quot; &quot;;&quot;&quot;);FIND(&quot;h&quot;;SUBSTITUTE(SUBSTITUTE(SUBSTITUTE(SUBSTITUTE(SUBSTITUTE(LOWER([.F18]);&quot;hours&quot;;&quot;h&quot;);&quot;hour&quot;;&quot;h&quot;);&quot;minutes&quot;;&quot;m&quot;);&quot;minute&quot;;&quot;m&quot;);&quot; &quot;;&quot;&quot;))-1))+IF(ISNUMBER(FIND(&quot;m&quot;;SUBSTITUTE(SUBSTITUTE(SUBSTITUTE(SUBSTITUTE(SUBSTITUTE(LOWER([.F18]);&quot;hours&quot;;&quot;h&quot;);&quot;hour&quot;;&quot;h&quot;);&quot;minutes&quot;;&quot;m&quot;);&quot;minute&quot;;&quot;m&quot;);&quot; &quot;;&quot;&quot;)));VALUE(MID(SUBSTITUTE(SUBSTITUTE(SUBSTITUTE(SUBSTITUTE(SUBSTITUTE(LOWER([.F18]);&quot;hours&quot;;&quot;h&quot;);&quot;hour&quot;;&quot;h&quot;);&quot;minutes&quot;;&quot;m&quot;);&quot;minute&quot;;&quot;m&quot;);&quot; &quot;;&quot;&quot;);FIND(&quot;h&quot;;SUBSTITUTE(SUBSTITUTE(SUBSTITUTE(SUBSTITUTE(SUBSTITUTE(LOWER([.F18]);&quot;hours&quot;;&quot;h&quot;);&quot;hour&quot;;&quot;h&quot;);&quot;minutes&quot;;&quot;m&quot;);&quot;minute&quot;;&quot;m&quot;);&quot; &quot;;&quot;&quot;))+1;FIND(&quot;m&quot;;SUBSTITUTE(SUBSTITUTE(SUBSTITUTE(SUBSTITUTE(SUBSTITUTE(LOWER([.F18]);&quot;hours&quot;;&quot;h&quot;);&quot;hour&quot;;&quot;h&quot;);&quot;minutes&quot;;&quot;m&quot;);&quot;minute&quot;;&quot;m&quot;);&quot; &quot;;&quot;&quot;))-FIND(&quot;h&quot;;SUBSTITUTE(SUBSTITUTE(SUBSTITUTE(SUBSTITUTE(SUBSTITUTE(LOWER([.F18]);&quot;hours&quot;;&quot;h&quot;);&quot;hour&quot;;&quot;h&quot;);&quot;minutes&quot;;&quot;m&quot;);&quot;minute&quot;;&quot;m&quot;);&quot; &quot;;&quot;&quot;))-1))/60;0);IF(ISNUMBER(FIND(&quot;m&quot;;SUBSTITUTE(SUBSTITUTE(SUBSTITUTE(SUBSTITUTE(SUBSTITUTE(LOWER([.F18]);&quot;hours&quot;;&quot;h&quot;);&quot;hour&quot;;&quot;h&quot;);&quot;minutes&quot;;&quot;m&quot;);&quot;minute&quot;;&quot;m&quot;);&quot; &quot;;&quot;&quot;)));VALUE(LEFT(SUBSTITUTE(SUBSTITUTE(SUBSTITUTE(SUBSTITUTE(SUBSTITUTE(LOWER([.F18]);&quot;hours&quot;;&quot;h&quot;);&quot;hour&quot;;&quot;h&quot;);&quot;minutes&quot;;&quot;m&quot;);&quot;minute&quot;;&quot;m&quot;);&quot; &quot;;&quot;&quot;);FIND(&quot;m&quot;;SUBSTITUTE(SUBSTITUTE(SUBSTITUTE(SUBSTITUTE(SUBSTITUTE(LOWER([.F18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18]&lt;&gt;&quot;&quot;;[.D18]&lt;&gt;&quot;&quot;);IF([.D18]&lt;[.C18];([.D18]-[.C18]+1)*24-[.E18];([.D18]-[.C18])*24-[.E18]);0)+[.G18]" office:value-type="float" office:value="0" calcext:value-type="float">
            <text:p>0.00</text:p>
          </table:table-cell>
          <table:table-cell table:style-name="ce26" table:formula="of:=MIN([.H18];8)" office:value-type="float" office:value="0" calcext:value-type="float">
            <text:p>0.00</text:p>
          </table:table-cell>
          <table:table-cell table:style-name="ce26" table:formula="of:=MAX([.H18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9;&quot;&quot;)">
            <text:p/>
          </table:table-cell>
          <table:table-cell table:style-name="ce13" table:formula="of:=IF([.A19]&lt;&gt;&quot;&quot;;TEXT([.A19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19]=&quot;&quot;;0;IF(ISNUMBER([.F19]);[.F19];IF(ISNUMBER(FIND(&quot;h&quot;;SUBSTITUTE(SUBSTITUTE(SUBSTITUTE(SUBSTITUTE(SUBSTITUTE(LOWER([.F19]);&quot;hours&quot;;&quot;h&quot;);&quot;hour&quot;;&quot;h&quot;);&quot;minutes&quot;;&quot;m&quot;);&quot;minute&quot;;&quot;m&quot;);&quot; &quot;;&quot;&quot;)));VALUE(LEFT(SUBSTITUTE(SUBSTITUTE(SUBSTITUTE(SUBSTITUTE(SUBSTITUTE(LOWER([.F19]);&quot;hours&quot;;&quot;h&quot;);&quot;hour&quot;;&quot;h&quot;);&quot;minutes&quot;;&quot;m&quot;);&quot;minute&quot;;&quot;m&quot;);&quot; &quot;;&quot;&quot;);FIND(&quot;h&quot;;SUBSTITUTE(SUBSTITUTE(SUBSTITUTE(SUBSTITUTE(SUBSTITUTE(LOWER([.F19]);&quot;hours&quot;;&quot;h&quot;);&quot;hour&quot;;&quot;h&quot;);&quot;minutes&quot;;&quot;m&quot;);&quot;minute&quot;;&quot;m&quot;);&quot; &quot;;&quot;&quot;))-1))+IF(ISNUMBER(FIND(&quot;m&quot;;SUBSTITUTE(SUBSTITUTE(SUBSTITUTE(SUBSTITUTE(SUBSTITUTE(LOWER([.F19]);&quot;hours&quot;;&quot;h&quot;);&quot;hour&quot;;&quot;h&quot;);&quot;minutes&quot;;&quot;m&quot;);&quot;minute&quot;;&quot;m&quot;);&quot; &quot;;&quot;&quot;)));VALUE(MID(SUBSTITUTE(SUBSTITUTE(SUBSTITUTE(SUBSTITUTE(SUBSTITUTE(LOWER([.F19]);&quot;hours&quot;;&quot;h&quot;);&quot;hour&quot;;&quot;h&quot;);&quot;minutes&quot;;&quot;m&quot;);&quot;minute&quot;;&quot;m&quot;);&quot; &quot;;&quot;&quot;);FIND(&quot;h&quot;;SUBSTITUTE(SUBSTITUTE(SUBSTITUTE(SUBSTITUTE(SUBSTITUTE(LOWER([.F19]);&quot;hours&quot;;&quot;h&quot;);&quot;hour&quot;;&quot;h&quot;);&quot;minutes&quot;;&quot;m&quot;);&quot;minute&quot;;&quot;m&quot;);&quot; &quot;;&quot;&quot;))+1;FIND(&quot;m&quot;;SUBSTITUTE(SUBSTITUTE(SUBSTITUTE(SUBSTITUTE(SUBSTITUTE(LOWER([.F19]);&quot;hours&quot;;&quot;h&quot;);&quot;hour&quot;;&quot;h&quot;);&quot;minutes&quot;;&quot;m&quot;);&quot;minute&quot;;&quot;m&quot;);&quot; &quot;;&quot;&quot;))-FIND(&quot;h&quot;;SUBSTITUTE(SUBSTITUTE(SUBSTITUTE(SUBSTITUTE(SUBSTITUTE(LOWER([.F19]);&quot;hours&quot;;&quot;h&quot;);&quot;hour&quot;;&quot;h&quot;);&quot;minutes&quot;;&quot;m&quot;);&quot;minute&quot;;&quot;m&quot;);&quot; &quot;;&quot;&quot;))-1))/60;0);IF(ISNUMBER(FIND(&quot;m&quot;;SUBSTITUTE(SUBSTITUTE(SUBSTITUTE(SUBSTITUTE(SUBSTITUTE(LOWER([.F19]);&quot;hours&quot;;&quot;h&quot;);&quot;hour&quot;;&quot;h&quot;);&quot;minutes&quot;;&quot;m&quot;);&quot;minute&quot;;&quot;m&quot;);&quot; &quot;;&quot;&quot;)));VALUE(LEFT(SUBSTITUTE(SUBSTITUTE(SUBSTITUTE(SUBSTITUTE(SUBSTITUTE(LOWER([.F19]);&quot;hours&quot;;&quot;h&quot;);&quot;hour&quot;;&quot;h&quot;);&quot;minutes&quot;;&quot;m&quot;);&quot;minute&quot;;&quot;m&quot;);&quot; &quot;;&quot;&quot;);FIND(&quot;m&quot;;SUBSTITUTE(SUBSTITUTE(SUBSTITUTE(SUBSTITUTE(SUBSTITUTE(LOWER([.F19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19]&lt;&gt;&quot;&quot;;[.D19]&lt;&gt;&quot;&quot;);IF([.D19]&lt;[.C19];([.D19]-[.C19]+1)*24-[.E19];([.D19]-[.C19])*24-[.E19]);0)+[.G19]" office:value-type="float" office:value="0" calcext:value-type="float">
            <text:p>0.00</text:p>
          </table:table-cell>
          <table:table-cell table:style-name="ce26" table:formula="of:=MIN([.H19];8)" office:value-type="float" office:value="0" calcext:value-type="float">
            <text:p>0.00</text:p>
          </table:table-cell>
          <table:table-cell table:style-name="ce26" table:formula="of:=MAX([.H19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10;&quot;&quot;)">
            <text:p/>
          </table:table-cell>
          <table:table-cell table:style-name="ce13" table:formula="of:=IF([.A20]&lt;&gt;&quot;&quot;;TEXT([.A20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20]=&quot;&quot;;0;IF(ISNUMBER([.F20]);[.F20];IF(ISNUMBER(FIND(&quot;h&quot;;SUBSTITUTE(SUBSTITUTE(SUBSTITUTE(SUBSTITUTE(SUBSTITUTE(LOWER([.F20]);&quot;hours&quot;;&quot;h&quot;);&quot;hour&quot;;&quot;h&quot;);&quot;minutes&quot;;&quot;m&quot;);&quot;minute&quot;;&quot;m&quot;);&quot; &quot;;&quot;&quot;)));VALUE(LEFT(SUBSTITUTE(SUBSTITUTE(SUBSTITUTE(SUBSTITUTE(SUBSTITUTE(LOWER([.F20]);&quot;hours&quot;;&quot;h&quot;);&quot;hour&quot;;&quot;h&quot;);&quot;minutes&quot;;&quot;m&quot;);&quot;minute&quot;;&quot;m&quot;);&quot; &quot;;&quot;&quot;);FIND(&quot;h&quot;;SUBSTITUTE(SUBSTITUTE(SUBSTITUTE(SUBSTITUTE(SUBSTITUTE(LOWER([.F20]);&quot;hours&quot;;&quot;h&quot;);&quot;hour&quot;;&quot;h&quot;);&quot;minutes&quot;;&quot;m&quot;);&quot;minute&quot;;&quot;m&quot;);&quot; &quot;;&quot;&quot;))-1))+IF(ISNUMBER(FIND(&quot;m&quot;;SUBSTITUTE(SUBSTITUTE(SUBSTITUTE(SUBSTITUTE(SUBSTITUTE(LOWER([.F20]);&quot;hours&quot;;&quot;h&quot;);&quot;hour&quot;;&quot;h&quot;);&quot;minutes&quot;;&quot;m&quot;);&quot;minute&quot;;&quot;m&quot;);&quot; &quot;;&quot;&quot;)));VALUE(MID(SUBSTITUTE(SUBSTITUTE(SUBSTITUTE(SUBSTITUTE(SUBSTITUTE(LOWER([.F20]);&quot;hours&quot;;&quot;h&quot;);&quot;hour&quot;;&quot;h&quot;);&quot;minutes&quot;;&quot;m&quot;);&quot;minute&quot;;&quot;m&quot;);&quot; &quot;;&quot;&quot;);FIND(&quot;h&quot;;SUBSTITUTE(SUBSTITUTE(SUBSTITUTE(SUBSTITUTE(SUBSTITUTE(LOWER([.F20]);&quot;hours&quot;;&quot;h&quot;);&quot;hour&quot;;&quot;h&quot;);&quot;minutes&quot;;&quot;m&quot;);&quot;minute&quot;;&quot;m&quot;);&quot; &quot;;&quot;&quot;))+1;FIND(&quot;m&quot;;SUBSTITUTE(SUBSTITUTE(SUBSTITUTE(SUBSTITUTE(SUBSTITUTE(LOWER([.F20]);&quot;hours&quot;;&quot;h&quot;);&quot;hour&quot;;&quot;h&quot;);&quot;minutes&quot;;&quot;m&quot;);&quot;minute&quot;;&quot;m&quot;);&quot; &quot;;&quot;&quot;))-FIND(&quot;h&quot;;SUBSTITUTE(SUBSTITUTE(SUBSTITUTE(SUBSTITUTE(SUBSTITUTE(LOWER([.F20]);&quot;hours&quot;;&quot;h&quot;);&quot;hour&quot;;&quot;h&quot;);&quot;minutes&quot;;&quot;m&quot;);&quot;minute&quot;;&quot;m&quot;);&quot; &quot;;&quot;&quot;))-1))/60;0);IF(ISNUMBER(FIND(&quot;m&quot;;SUBSTITUTE(SUBSTITUTE(SUBSTITUTE(SUBSTITUTE(SUBSTITUTE(LOWER([.F20]);&quot;hours&quot;;&quot;h&quot;);&quot;hour&quot;;&quot;h&quot;);&quot;minutes&quot;;&quot;m&quot;);&quot;minute&quot;;&quot;m&quot;);&quot; &quot;;&quot;&quot;)));VALUE(LEFT(SUBSTITUTE(SUBSTITUTE(SUBSTITUTE(SUBSTITUTE(SUBSTITUTE(LOWER([.F20]);&quot;hours&quot;;&quot;h&quot;);&quot;hour&quot;;&quot;h&quot;);&quot;minutes&quot;;&quot;m&quot;);&quot;minute&quot;;&quot;m&quot;);&quot; &quot;;&quot;&quot;);FIND(&quot;m&quot;;SUBSTITUTE(SUBSTITUTE(SUBSTITUTE(SUBSTITUTE(SUBSTITUTE(LOWER([.F20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20]&lt;&gt;&quot;&quot;;[.D20]&lt;&gt;&quot;&quot;);IF([.D20]&lt;[.C20];([.D20]-[.C20]+1)*24-[.E20];([.D20]-[.C20])*24-[.E20]);0)+[.G20]" office:value-type="float" office:value="0" calcext:value-type="float">
            <text:p>0.00</text:p>
          </table:table-cell>
          <table:table-cell table:style-name="ce26" table:formula="of:=MIN([.H20];8)" office:value-type="float" office:value="0" calcext:value-type="float">
            <text:p>0.00</text:p>
          </table:table-cell>
          <table:table-cell table:style-name="ce26" table:formula="of:=MAX([.H20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11;&quot;&quot;)">
            <text:p/>
          </table:table-cell>
          <table:table-cell table:style-name="ce13" table:formula="of:=IF([.A21]&lt;&gt;&quot;&quot;;TEXT([.A21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21]=&quot;&quot;;0;IF(ISNUMBER([.F21]);[.F21];IF(ISNUMBER(FIND(&quot;h&quot;;SUBSTITUTE(SUBSTITUTE(SUBSTITUTE(SUBSTITUTE(SUBSTITUTE(LOWER([.F21]);&quot;hours&quot;;&quot;h&quot;);&quot;hour&quot;;&quot;h&quot;);&quot;minutes&quot;;&quot;m&quot;);&quot;minute&quot;;&quot;m&quot;);&quot; &quot;;&quot;&quot;)));VALUE(LEFT(SUBSTITUTE(SUBSTITUTE(SUBSTITUTE(SUBSTITUTE(SUBSTITUTE(LOWER([.F21]);&quot;hours&quot;;&quot;h&quot;);&quot;hour&quot;;&quot;h&quot;);&quot;minutes&quot;;&quot;m&quot;);&quot;minute&quot;;&quot;m&quot;);&quot; &quot;;&quot;&quot;);FIND(&quot;h&quot;;SUBSTITUTE(SUBSTITUTE(SUBSTITUTE(SUBSTITUTE(SUBSTITUTE(LOWER([.F21]);&quot;hours&quot;;&quot;h&quot;);&quot;hour&quot;;&quot;h&quot;);&quot;minutes&quot;;&quot;m&quot;);&quot;minute&quot;;&quot;m&quot;);&quot; &quot;;&quot;&quot;))-1))+IF(ISNUMBER(FIND(&quot;m&quot;;SUBSTITUTE(SUBSTITUTE(SUBSTITUTE(SUBSTITUTE(SUBSTITUTE(LOWER([.F21]);&quot;hours&quot;;&quot;h&quot;);&quot;hour&quot;;&quot;h&quot;);&quot;minutes&quot;;&quot;m&quot;);&quot;minute&quot;;&quot;m&quot;);&quot; &quot;;&quot;&quot;)));VALUE(MID(SUBSTITUTE(SUBSTITUTE(SUBSTITUTE(SUBSTITUTE(SUBSTITUTE(LOWER([.F21]);&quot;hours&quot;;&quot;h&quot;);&quot;hour&quot;;&quot;h&quot;);&quot;minutes&quot;;&quot;m&quot;);&quot;minute&quot;;&quot;m&quot;);&quot; &quot;;&quot;&quot;);FIND(&quot;h&quot;;SUBSTITUTE(SUBSTITUTE(SUBSTITUTE(SUBSTITUTE(SUBSTITUTE(LOWER([.F21]);&quot;hours&quot;;&quot;h&quot;);&quot;hour&quot;;&quot;h&quot;);&quot;minutes&quot;;&quot;m&quot;);&quot;minute&quot;;&quot;m&quot;);&quot; &quot;;&quot;&quot;))+1;FIND(&quot;m&quot;;SUBSTITUTE(SUBSTITUTE(SUBSTITUTE(SUBSTITUTE(SUBSTITUTE(LOWER([.F21]);&quot;hours&quot;;&quot;h&quot;);&quot;hour&quot;;&quot;h&quot;);&quot;minutes&quot;;&quot;m&quot;);&quot;minute&quot;;&quot;m&quot;);&quot; &quot;;&quot;&quot;))-FIND(&quot;h&quot;;SUBSTITUTE(SUBSTITUTE(SUBSTITUTE(SUBSTITUTE(SUBSTITUTE(LOWER([.F21]);&quot;hours&quot;;&quot;h&quot;);&quot;hour&quot;;&quot;h&quot;);&quot;minutes&quot;;&quot;m&quot;);&quot;minute&quot;;&quot;m&quot;);&quot; &quot;;&quot;&quot;))-1))/60;0);IF(ISNUMBER(FIND(&quot;m&quot;;SUBSTITUTE(SUBSTITUTE(SUBSTITUTE(SUBSTITUTE(SUBSTITUTE(LOWER([.F21]);&quot;hours&quot;;&quot;h&quot;);&quot;hour&quot;;&quot;h&quot;);&quot;minutes&quot;;&quot;m&quot;);&quot;minute&quot;;&quot;m&quot;);&quot; &quot;;&quot;&quot;)));VALUE(LEFT(SUBSTITUTE(SUBSTITUTE(SUBSTITUTE(SUBSTITUTE(SUBSTITUTE(LOWER([.F21]);&quot;hours&quot;;&quot;h&quot;);&quot;hour&quot;;&quot;h&quot;);&quot;minutes&quot;;&quot;m&quot;);&quot;minute&quot;;&quot;m&quot;);&quot; &quot;;&quot;&quot;);FIND(&quot;m&quot;;SUBSTITUTE(SUBSTITUTE(SUBSTITUTE(SUBSTITUTE(SUBSTITUTE(LOWER([.F21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21]&lt;&gt;&quot;&quot;;[.D21]&lt;&gt;&quot;&quot;);IF([.D21]&lt;[.C21];([.D21]-[.C21]+1)*24-[.E21];([.D21]-[.C21])*24-[.E21]);0)+[.G21]" office:value-type="float" office:value="0" calcext:value-type="float">
            <text:p>0.00</text:p>
          </table:table-cell>
          <table:table-cell table:style-name="ce26" table:formula="of:=MIN([.H21];8)" office:value-type="float" office:value="0" calcext:value-type="float">
            <text:p>0.00</text:p>
          </table:table-cell>
          <table:table-cell table:style-name="ce26" table:formula="of:=MAX([.H21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12;&quot;&quot;)">
            <text:p/>
          </table:table-cell>
          <table:table-cell table:style-name="ce13" table:formula="of:=IF([.A22]&lt;&gt;&quot;&quot;;TEXT([.A22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22]=&quot;&quot;;0;IF(ISNUMBER([.F22]);[.F22];IF(ISNUMBER(FIND(&quot;h&quot;;SUBSTITUTE(SUBSTITUTE(SUBSTITUTE(SUBSTITUTE(SUBSTITUTE(LOWER([.F22]);&quot;hours&quot;;&quot;h&quot;);&quot;hour&quot;;&quot;h&quot;);&quot;minutes&quot;;&quot;m&quot;);&quot;minute&quot;;&quot;m&quot;);&quot; &quot;;&quot;&quot;)));VALUE(LEFT(SUBSTITUTE(SUBSTITUTE(SUBSTITUTE(SUBSTITUTE(SUBSTITUTE(LOWER([.F22]);&quot;hours&quot;;&quot;h&quot;);&quot;hour&quot;;&quot;h&quot;);&quot;minutes&quot;;&quot;m&quot;);&quot;minute&quot;;&quot;m&quot;);&quot; &quot;;&quot;&quot;);FIND(&quot;h&quot;;SUBSTITUTE(SUBSTITUTE(SUBSTITUTE(SUBSTITUTE(SUBSTITUTE(LOWER([.F22]);&quot;hours&quot;;&quot;h&quot;);&quot;hour&quot;;&quot;h&quot;);&quot;minutes&quot;;&quot;m&quot;);&quot;minute&quot;;&quot;m&quot;);&quot; &quot;;&quot;&quot;))-1))+IF(ISNUMBER(FIND(&quot;m&quot;;SUBSTITUTE(SUBSTITUTE(SUBSTITUTE(SUBSTITUTE(SUBSTITUTE(LOWER([.F22]);&quot;hours&quot;;&quot;h&quot;);&quot;hour&quot;;&quot;h&quot;);&quot;minutes&quot;;&quot;m&quot;);&quot;minute&quot;;&quot;m&quot;);&quot; &quot;;&quot;&quot;)));VALUE(MID(SUBSTITUTE(SUBSTITUTE(SUBSTITUTE(SUBSTITUTE(SUBSTITUTE(LOWER([.F22]);&quot;hours&quot;;&quot;h&quot;);&quot;hour&quot;;&quot;h&quot;);&quot;minutes&quot;;&quot;m&quot;);&quot;minute&quot;;&quot;m&quot;);&quot; &quot;;&quot;&quot;);FIND(&quot;h&quot;;SUBSTITUTE(SUBSTITUTE(SUBSTITUTE(SUBSTITUTE(SUBSTITUTE(LOWER([.F22]);&quot;hours&quot;;&quot;h&quot;);&quot;hour&quot;;&quot;h&quot;);&quot;minutes&quot;;&quot;m&quot;);&quot;minute&quot;;&quot;m&quot;);&quot; &quot;;&quot;&quot;))+1;FIND(&quot;m&quot;;SUBSTITUTE(SUBSTITUTE(SUBSTITUTE(SUBSTITUTE(SUBSTITUTE(LOWER([.F22]);&quot;hours&quot;;&quot;h&quot;);&quot;hour&quot;;&quot;h&quot;);&quot;minutes&quot;;&quot;m&quot;);&quot;minute&quot;;&quot;m&quot;);&quot; &quot;;&quot;&quot;))-FIND(&quot;h&quot;;SUBSTITUTE(SUBSTITUTE(SUBSTITUTE(SUBSTITUTE(SUBSTITUTE(LOWER([.F22]);&quot;hours&quot;;&quot;h&quot;);&quot;hour&quot;;&quot;h&quot;);&quot;minutes&quot;;&quot;m&quot;);&quot;minute&quot;;&quot;m&quot;);&quot; &quot;;&quot;&quot;))-1))/60;0);IF(ISNUMBER(FIND(&quot;m&quot;;SUBSTITUTE(SUBSTITUTE(SUBSTITUTE(SUBSTITUTE(SUBSTITUTE(LOWER([.F22]);&quot;hours&quot;;&quot;h&quot;);&quot;hour&quot;;&quot;h&quot;);&quot;minutes&quot;;&quot;m&quot;);&quot;minute&quot;;&quot;m&quot;);&quot; &quot;;&quot;&quot;)));VALUE(LEFT(SUBSTITUTE(SUBSTITUTE(SUBSTITUTE(SUBSTITUTE(SUBSTITUTE(LOWER([.F22]);&quot;hours&quot;;&quot;h&quot;);&quot;hour&quot;;&quot;h&quot;);&quot;minutes&quot;;&quot;m&quot;);&quot;minute&quot;;&quot;m&quot;);&quot; &quot;;&quot;&quot;);FIND(&quot;m&quot;;SUBSTITUTE(SUBSTITUTE(SUBSTITUTE(SUBSTITUTE(SUBSTITUTE(LOWER([.F22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22]&lt;&gt;&quot;&quot;;[.D22]&lt;&gt;&quot;&quot;);IF([.D22]&lt;[.C22];([.D22]-[.C22]+1)*24-[.E22];([.D22]-[.C22])*24-[.E22]);0)+[.G22]" office:value-type="float" office:value="0" calcext:value-type="float">
            <text:p>0.00</text:p>
          </table:table-cell>
          <table:table-cell table:style-name="ce26" table:formula="of:=MIN([.H22];8)" office:value-type="float" office:value="0" calcext:value-type="float">
            <text:p>0.00</text:p>
          </table:table-cell>
          <table:table-cell table:style-name="ce26" table:formula="of:=MAX([.H22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5" table:formula="of:=IF([.H$3]&lt;&gt;&quot;&quot;;[.H$3]+13;&quot;&quot;)">
            <text:p/>
          </table:table-cell>
          <table:table-cell table:style-name="ce13" table:formula="of:=IF([.A23]&lt;&gt;&quot;&quot;;TEXT([.A23];&quot;dddd&quot;);&quot;&quot;)">
            <text:p/>
          </table:table-cell>
          <table:table-cell table:style-name="ce15" table:number-columns-repeated="2"/>
          <table:table-cell table:style-name="ce19"/>
          <table:table-cell table:style-name="ce22"/>
          <table:table-cell table:style-name="ce24" table:formula="of:=IF([.F23]=&quot;&quot;;0;IF(ISNUMBER([.F23]);[.F23];IF(ISNUMBER(FIND(&quot;h&quot;;SUBSTITUTE(SUBSTITUTE(SUBSTITUTE(SUBSTITUTE(SUBSTITUTE(LOWER([.F23]);&quot;hours&quot;;&quot;h&quot;);&quot;hour&quot;;&quot;h&quot;);&quot;minutes&quot;;&quot;m&quot;);&quot;minute&quot;;&quot;m&quot;);&quot; &quot;;&quot;&quot;)));VALUE(LEFT(SUBSTITUTE(SUBSTITUTE(SUBSTITUTE(SUBSTITUTE(SUBSTITUTE(LOWER([.F23]);&quot;hours&quot;;&quot;h&quot;);&quot;hour&quot;;&quot;h&quot;);&quot;minutes&quot;;&quot;m&quot;);&quot;minute&quot;;&quot;m&quot;);&quot; &quot;;&quot;&quot;);FIND(&quot;h&quot;;SUBSTITUTE(SUBSTITUTE(SUBSTITUTE(SUBSTITUTE(SUBSTITUTE(LOWER([.F23]);&quot;hours&quot;;&quot;h&quot;);&quot;hour&quot;;&quot;h&quot;);&quot;minutes&quot;;&quot;m&quot;);&quot;minute&quot;;&quot;m&quot;);&quot; &quot;;&quot;&quot;))-1))+IF(ISNUMBER(FIND(&quot;m&quot;;SUBSTITUTE(SUBSTITUTE(SUBSTITUTE(SUBSTITUTE(SUBSTITUTE(LOWER([.F23]);&quot;hours&quot;;&quot;h&quot;);&quot;hour&quot;;&quot;h&quot;);&quot;minutes&quot;;&quot;m&quot;);&quot;minute&quot;;&quot;m&quot;);&quot; &quot;;&quot;&quot;)));VALUE(MID(SUBSTITUTE(SUBSTITUTE(SUBSTITUTE(SUBSTITUTE(SUBSTITUTE(LOWER([.F23]);&quot;hours&quot;;&quot;h&quot;);&quot;hour&quot;;&quot;h&quot;);&quot;minutes&quot;;&quot;m&quot;);&quot;minute&quot;;&quot;m&quot;);&quot; &quot;;&quot;&quot;);FIND(&quot;h&quot;;SUBSTITUTE(SUBSTITUTE(SUBSTITUTE(SUBSTITUTE(SUBSTITUTE(LOWER([.F23]);&quot;hours&quot;;&quot;h&quot;);&quot;hour&quot;;&quot;h&quot;);&quot;minutes&quot;;&quot;m&quot;);&quot;minute&quot;;&quot;m&quot;);&quot; &quot;;&quot;&quot;))+1;FIND(&quot;m&quot;;SUBSTITUTE(SUBSTITUTE(SUBSTITUTE(SUBSTITUTE(SUBSTITUTE(LOWER([.F23]);&quot;hours&quot;;&quot;h&quot;);&quot;hour&quot;;&quot;h&quot;);&quot;minutes&quot;;&quot;m&quot;);&quot;minute&quot;;&quot;m&quot;);&quot; &quot;;&quot;&quot;))-FIND(&quot;h&quot;;SUBSTITUTE(SUBSTITUTE(SUBSTITUTE(SUBSTITUTE(SUBSTITUTE(LOWER([.F23]);&quot;hours&quot;;&quot;h&quot;);&quot;hour&quot;;&quot;h&quot;);&quot;minutes&quot;;&quot;m&quot;);&quot;minute&quot;;&quot;m&quot;);&quot; &quot;;&quot;&quot;))-1))/60;0);IF(ISNUMBER(FIND(&quot;m&quot;;SUBSTITUTE(SUBSTITUTE(SUBSTITUTE(SUBSTITUTE(SUBSTITUTE(LOWER([.F23]);&quot;hours&quot;;&quot;h&quot;);&quot;hour&quot;;&quot;h&quot;);&quot;minutes&quot;;&quot;m&quot;);&quot;minute&quot;;&quot;m&quot;);&quot; &quot;;&quot;&quot;)));VALUE(LEFT(SUBSTITUTE(SUBSTITUTE(SUBSTITUTE(SUBSTITUTE(SUBSTITUTE(LOWER([.F23]);&quot;hours&quot;;&quot;h&quot;);&quot;hour&quot;;&quot;h&quot;);&quot;minutes&quot;;&quot;m&quot;);&quot;minute&quot;;&quot;m&quot;);&quot; &quot;;&quot;&quot;);FIND(&quot;m&quot;;SUBSTITUTE(SUBSTITUTE(SUBSTITUTE(SUBSTITUTE(SUBSTITUTE(LOWER([.F23]);&quot;hours&quot;;&quot;h&quot;);&quot;hour&quot;;&quot;h&quot;);&quot;minutes&quot;;&quot;m&quot;);&quot;minute&quot;;&quot;m&quot;);&quot; &quot;;&quot;&quot;))-1))/60;0))))" office:value-type="float" office:value="0" calcext:value-type="float">
            <text:p>0.00</text:p>
          </table:table-cell>
          <table:table-cell table:style-name="ce26" table:formula="of:=IF(AND([.C23]&lt;&gt;&quot;&quot;;[.D23]&lt;&gt;&quot;&quot;);IF([.D23]&lt;[.C23];([.D23]-[.C23]+1)*24-[.E23];([.D23]-[.C23])*24-[.E23]);0)+[.G23]" office:value-type="float" office:value="0" calcext:value-type="float">
            <text:p>0.00</text:p>
          </table:table-cell>
          <table:table-cell table:style-name="ce26" table:formula="of:=MIN([.H23];8)" office:value-type="float" office:value="0" calcext:value-type="float">
            <text:p>0.00</text:p>
          </table:table-cell>
          <table:table-cell table:style-name="ce26" table:formula="of:=MAX([.H23]-8;0)" office:value-type="float" office:value="0" calcext:value-type="float">
            <text:p>0.00</text:p>
          </table:table-cell>
          <table:table-cell table:style-name="ce27"/>
        </table:table-row>
        <table:table-row table:style-name="ro2">
          <table:table-cell table:style-name="ce6" office:value-type="string" calcext:value-type="string" table:number-columns-spanned="2" table:number-rows-spanned="1">
            <text:p>Week 2 Subtotal</text:p>
          </table:table-cell>
          <table:covered-table-cell table:style-name="ce6"/>
          <table:table-cell table:style-name="ce6" table:number-columns-repeated="2"/>
          <table:table-cell table:style-name="ce20" table:formula="of:=SUM([.E17:.E23])" office:value-type="float" office:value="0" calcext:value-type="float">
            <text:p>0.00</text:p>
          </table:table-cell>
          <table:table-cell table:style-name="ce6"/>
          <table:table-cell table:style-name="ce20" table:formula="of:=SUM([.G17:.G23])" office:value-type="float" office:value="0" calcext:value-type="float">
            <text:p>0.00</text:p>
          </table:table-cell>
          <table:table-cell table:style-name="ce20" table:formula="of:=SUM([.H17:.H23])" office:value-type="float" office:value="0" calcext:value-type="float">
            <text:p>0.00</text:p>
          </table:table-cell>
          <table:table-cell table:style-name="ce20" table:formula="of:=SUM([.I17:.I23])" office:value-type="float" office:value="0" calcext:value-type="float">
            <text:p>0.00</text:p>
          </table:table-cell>
          <table:table-cell table:style-name="ce20" table:formula="of:=SUM([.J17:.J23])" office:value-type="float" office:value="0" calcext:value-type="float">
            <text:p>0.00</text:p>
          </table:table-cell>
          <table:table-cell table:style-name="ce6"/>
        </table:table-row>
        <table:table-row table:style-name="ro2">
          <table:table-cell table:number-columns-repeated="11"/>
        </table:table-row>
        <table:table-row table:style-name="ro2">
          <table:table-cell table:style-name="ce7" office:value-type="string" calcext:value-type="string" table:number-columns-spanned="4" table:number-rows-spanned="1">
            <text:p>WEEKLY OVERTIME CALCULATION</text:p>
          </table:table-cell>
          <table:covered-table-cell table:number-columns-repeated="3" table:style-name="ce7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2" table:number-rows-spanned="1">
            <text:p>Week 1 Total Hours:</text:p>
          </table:table-cell>
          <table:covered-table-cell table:style-name="ce8"/>
          <table:table-cell table:style-name="ce16" table:formula="of:=[.H16]" office:value-type="float" office:value="0" calcext:value-type="float">
            <text:p>0.00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2" table:number-rows-spanned="1">
            <text:p>Week 1 Weekly OT (&gt;40hrs):</text:p>
          </table:table-cell>
          <table:covered-table-cell table:style-name="ce8"/>
          <table:table-cell table:style-name="ce17" table:formula="of:=MAX([.H16]-40;0)" office:value-type="float" office:value="0" calcext:value-type="float">
            <text:p>0.00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2" table:number-rows-spanned="1">
            <text:p>Week 2 Total Hours:</text:p>
          </table:table-cell>
          <table:covered-table-cell table:style-name="ce8"/>
          <table:table-cell table:style-name="ce16" table:formula="of:=[.H24]" office:value-type="float" office:value="0" calcext:value-type="float">
            <text:p>0.00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2" table:number-rows-spanned="1">
            <text:p>Week 2 Weekly OT (&gt;40hrs):</text:p>
          </table:table-cell>
          <table:covered-table-cell table:style-name="ce8"/>
          <table:table-cell table:style-name="ce17" table:formula="of:=MAX([.H24]-40;0)" office:value-type="float" office:value="0" calcext:value-type="float">
            <text:p>0.00</text:p>
          </table:table-cell>
          <table:table-cell table:style-name="ce18"/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table:style-name="ce9" office:value-type="string" calcext:value-type="string" table:number-columns-spanned="2" table:number-rows-spanned="1">
            <text:p>GRAND TOTALS</text:p>
          </table:table-cell>
          <table:covered-table-cell table:style-name="ce9"/>
          <table:table-cell table:style-name="ce9" table:number-columns-repeated="2"/>
          <table:table-cell table:style-name="ce21" table:formula="of:=[.E16]+[.E24]" office:value-type="float" office:value="0" calcext:value-type="float">
            <text:p>0.00</text:p>
          </table:table-cell>
          <table:table-cell table:style-name="ce9"/>
          <table:table-cell table:style-name="ce21" table:formula="of:=[.G16]+[.G24]" office:value-type="float" office:value="0" calcext:value-type="float">
            <text:p>0.00</text:p>
          </table:table-cell>
          <table:table-cell table:style-name="ce21" table:formula="of:=[.H16]+[.H24]" office:value-type="float" office:value="0" calcext:value-type="float">
            <text:p>0.00</text:p>
          </table:table-cell>
          <table:table-cell table:style-name="ce21" table:formula="of:=[.I16]+[.I24]" office:value-type="float" office:value="0" calcext:value-type="float">
            <text:p>0.00</text:p>
          </table:table-cell>
          <table:table-cell table:style-name="ce21" table:formula="of:=[.J16]+[.J24]" office:value-type="float" office:value="0" calcext:value-type="float">
            <text:p>0.00</text:p>
          </table:table-cell>
          <table:table-cell table:style-name="ce9"/>
        </table:table-row>
        <table:table-row table:style-name="ro2">
          <table:table-cell table:number-columns-repeated="11"/>
        </table:table-row>
        <table:table-row table:style-name="ro2">
          <table:table-cell table:style-name="ce7" office:value-type="string" calcext:value-type="string" table:number-columns-spanned="4" table:number-rows-spanned="1">
            <text:p>PAY PERIOD SUMMARY</text:p>
          </table:table-cell>
          <table:covered-table-cell table:number-columns-repeated="3" table:style-name="ce7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2" table:number-rows-spanned="1">
            <text:p>Total Hours Worked:</text:p>
          </table:table-cell>
          <table:covered-table-cell table:style-name="ce8"/>
          <table:table-cell table:style-name="ce16" table:formula="of:=[.H32]" office:value-type="float" office:value="0" calcext:value-type="float">
            <text:p>0.00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2" table:number-rows-spanned="1">
            <text:p>Total Regular Hours:</text:p>
          </table:table-cell>
          <table:covered-table-cell table:style-name="ce8"/>
          <table:table-cell table:style-name="ce16" table:formula="of:=[.I32]" office:value-type="float" office:value="0" calcext:value-type="float">
            <text:p>0.00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2" table:number-rows-spanned="1">
            <text:p>Total Daily OT Hours:</text:p>
          </table:table-cell>
          <table:covered-table-cell table:style-name="ce8"/>
          <table:table-cell table:style-name="ce16" table:formula="of:=[.J32]" office:value-type="float" office:value="0" calcext:value-type="float">
            <text:p>0.00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2" table:number-rows-spanned="1">
            <text:p>Total Weekly OT Hours:</text:p>
          </table:table-cell>
          <table:covered-table-cell table:style-name="ce8"/>
          <table:table-cell table:style-name="ce16" table:formula="of:=[.C28]+[.C30]" office:value-type="float" office:value="0" calcext:value-type="float">
            <text:p>0.00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2" table:number-rows-spanned="1">
            <text:p>Total Driving Hours:</text:p>
          </table:table-cell>
          <table:covered-table-cell table:style-name="ce8"/>
          <table:table-cell table:style-name="ce16" table:formula="of:=[.G32]" office:value-type="float" office:value="0" calcext:value-type="float">
            <text:p>0.00</text:p>
          </table:table-cell>
          <table:table-cell table:style-name="ce18"/>
          <table:table-cell table:number-columns-repeated="7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10" office:value-type="string" calcext:value-type="string">
            <text:p>Employee Signatur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2"/>
          <table:table-cell table:style-name="ce10" office:value-type="string" calcext:value-type="string">
            <text:p>Date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style-name="ce10" office:value-type="string" calcext:value-type="string">
            <text:p>Manager Signatur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2"/>
          <table:table-cell table:style-name="ce10" office:value-type="string" calcext:value-type="string">
            <text:p>Date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style-name="ce11" office:value-type="string" calcext:value-type="string" table:number-columns-spanned="11" table:number-rows-spanned="1">
            <text:p>Instructions: Enter Pay Period Start date in header. For Driving Time, enter in any format: 1.58 (decimal), 1h 35m, 1 hour 35 minutes, or 45m. The Drive (Decimal) column auto-converts. Regular (up to 8/day), daily OT (over 8/day), and weekly OT (over 40hrs/week) calculated automatically.</text:p>
          </table:table-cell>
          <table:covered-table-cell table:number-columns-repeated="10" table:style-name="ce11"/>
        </table:table-row>
        <table:table-row table:style-name="ro2" table:number-rows-repeated="104852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8T06:04:30</meta:creation-date>
    <meta:initial-creator>openpyxl</meta:initial-creator>
    <dc:language>en-US</dc:language>
    <dc:date>2026-02-18T06:04:30</dc:date>
    <meta:editing-cycles>0</meta:editing-cycles>
    <meta:editing-duration>P0D</meta:editing-duration>
    <meta:generator>LibreOffice/24.2.7.2$Linux_X86_64 LibreOffice_project/420$Build-2</meta:generator>
    <meta:document-statistic meta:table-count="1" meta:cell-count="148" meta:object-count="0"/>
    <meta:user-defined meta:name="AppVersion">15.0000</meta:user-defined>
  </office:meta>
</office:document-meta>
</file>