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2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0398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791in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f54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ackground-color="#2f54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d6e4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2f54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52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7" style:family="table-cell" style:parent-style-name="Default" style:data-style-name="N137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52">
      <style:table-cell-properties fo:background-color="#2f54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2">
      <style:table-cell-properties fo:background-color="#f0f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" style:family="table-cell" style:parent-style-name="Default" style:data-style-name="N0">
      <style:table-cell-properties fo:background-color="#2f549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f5496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" style:family="table-cell" style:parent-style-name="Default" style:data-style-name="N2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2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2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52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EMPLOYEE TIMESHEET</text:p>
          </table:table-cell>
          <table:covered-table-cell table:number-columns-repeated="12" table:style-name="ce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calcext:value-type="string">
            <text:p>Employee Name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3" office:value-type="string" calcext:value-type="string">
            <text:p>Pay Period Start:</text:p>
          </table:table-cell>
          <table:table-cell table:style-name="ce30" table:number-columns-spanned="6" table:number-rows-spanned="1"/>
          <table:covered-table-cell table:number-columns-repeated="5" table:style-name="ce30"/>
        </table:table-row>
        <table:table-row table:style-name="ro2">
          <table:table-cell table:style-name="ce3" office:value-type="string" calcext:value-type="string">
            <text:p>Employee ID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3" office:value-type="string" calcext:value-type="string">
            <text:p>Pay Period End:</text:p>
          </table:table-cell>
          <table:table-cell table:style-name="ce30" table:formula="of:=IF([.H3]&lt;&gt;&quot;&quot;;[.H3]+13;&quot;&quot;)" table:number-columns-spanned="6" table:number-rows-spanned="1">
            <text:p/>
          </table:table-cell>
          <table:covered-table-cell table:number-columns-repeated="5" table:style-name="ce30"/>
        </table:table-row>
        <table:table-row table:style-name="ro2">
          <table:table-cell table:style-name="ce3" office:value-type="string" calcext:value-type="string">
            <text:p>Department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3" office:value-type="string" calcext:value-type="string">
            <text:p>Submission Date:</text:p>
          </table:table-cell>
          <table:table-cell table:style-name="ce30" table:number-columns-spanned="6" table:number-rows-spanned="1"/>
          <table:covered-table-cell table:number-columns-repeated="5" table:style-name="ce30"/>
        </table:table-row>
        <table:table-row table:style-name="ro2">
          <table:table-cell table:style-name="ce3" office:value-type="string" calcext:value-type="string">
            <text:p>Hourly Rate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25" office:value-type="string" calcext:value-type="string" table:number-columns-spanned="7" table:number-rows-spanned="1">
            <text:p>↑ Enter a Monday as pay period start — dates auto-fill Mon–Sun x2</text:p>
          </table:table-cell>
          <table:covered-table-cell table:number-columns-repeated="6" table:style-name="ce25"/>
        </table:table-row>
        <table:table-row table:style-name="ro2">
          <table:table-cell table:number-columns-repeated="6"/>
          <table:table-cell table:style-name="ce26" office:value-type="string" calcext:value-type="string" table:number-columns-spanned="7" table:number-rows-spanned="1">
            <text:p>Mileage: $0.25/mi (1–500) | $0.35/mi (501–750) | 750 mi cap</text:p>
          </table:table-cell>
          <table:covered-table-cell table:number-columns-repeated="6" table:style-name="ce26"/>
        </table:table-row>
        <table:table-row table:style-name="ro3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Day</text:p>
          </table:table-cell>
          <table:table-cell table:style-name="ce4" office:value-type="string" calcext:value-type="string">
            <text:p>Start</text:p>
            <text:p>Time</text:p>
          </table:table-cell>
          <table:table-cell table:style-name="ce4"/>
          <table:table-cell table:style-name="ce4" office:value-type="string" calcext:value-type="string">
            <text:p>End</text:p>
            <text:p>Time</text:p>
          </table:table-cell>
          <table:table-cell table:style-name="ce4"/>
          <table:table-cell table:style-name="ce4" office:value-type="string" calcext:value-type="string">
            <text:p>Per Diem</text:p>
            <text:p>($)</text:p>
          </table:table-cell>
          <table:table-cell table:style-name="ce4" office:value-type="string" calcext:value-type="string">
            <text:p>Mileage</text:p>
            <text:p>(Miles)</text:p>
          </table:table-cell>
          <table:table-cell table:style-name="ce4" office:value-type="string" calcext:value-type="string">
            <text:p>Mileage</text:p>
            <text:p>Pay ($)</text:p>
          </table:table-cell>
          <table:table-cell table:style-name="ce4" office:value-type="string" calcext:value-type="string">
            <text:p>Total</text:p>
            <text:p>Hours</text:p>
          </table:table-cell>
          <table:table-cell table:style-name="ce4" office:value-type="string" calcext:value-type="string">
            <text:p>Regular</text:p>
            <text:p>Hours</text:p>
          </table:table-cell>
          <table:table-cell table:style-name="ce4" office:value-type="string" calcext:value-type="string">
            <text:p>Daily OT</text:p>
            <text:p>Hours</text:p>
          </table:table-cell>
          <table:table-cell table:style-name="ce4" office:value-type="string" calcext:value-type="string">
            <text:p>Notes</text:p>
          </table:table-cell>
        </table:table-row>
        <table:table-row table:style-name="ro2">
          <table:table-cell table:style-name="ce5" table:formula="of:=IF([.H$3]&lt;&gt;&quot;&quot;;[.H$3];&quot;&quot;)">
            <text:p/>
          </table:table-cell>
          <table:table-cell table:style-name="ce15" table:formula="of:=IF([.A9]&lt;&gt;&quot;&quot;;TEXT([.A9];&quot;dddd&quot;);&quot;&quot;)">
            <text:p/>
          </table:table-cell>
          <table:table-cell table:style-name="ce17"/>
          <table:table-cell table:style-name="ce22" table:formula="of:=IF([.C9]=&quot;&quot;;&quot;&quot;;IF(ISNUMBER([.C9]);[.C9]*24;IF(OR(RIGHT(SUBSTITUTE(SUBSTITUTE(SUBSTITUTE(LOWER([.C9]);&quot;am&quot;;&quot;a&quot;);&quot;pm&quot;;&quot;p&quot;);&quot; &quot;;&quot;&quot;);1)=&quot;a&quot;;RIGHT(SUBSTITUTE(SUBSTITUTE(SUBSTITUTE(LOWER([.C9]);&quot;am&quot;;&quot;a&quot;);&quot;pm&quot;;&quot;p&quot;);&quot; &quot;;&quot;&quot;);1)=&quot;p&quot;);(IF((IFERROR(FIND(&quot;:&quot;;SUBSTITUTE(SUBSTITUTE(SUBSTITUTE(LOWER([.C9]);&quot;am&quot;;&quot;a&quot;);&quot;pm&quot;;&quot;p&quot;);&quot; &quot;;&quot;&quot;));0)&gt;0);VALUE(LEFT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LEN(SUBSTITUTE(SUBSTITUTE(SUBSTITUTE(LOWER([.C9]);&quot;am&quot;;&quot;a&quot;);&quot;pm&quot;;&quot;p&quot;);&quot; &quot;;&quot;&quot;)))-1));VALUE(LEFT(SUBSTITUTE(SUBSTITUTE(SUBSTITUTE(LOWER([.C9]);&quot;am&quot;;&quot;a&quot;);&quot;pm&quot;;&quot;p&quot;);&quot; &quot;;&quot;&quot;);LEN(SUBSTITUTE(SUBSTITUTE(SUBSTITUTE(LOWER([.C9]);&quot;am&quot;;&quot;a&quot;);&quot;pm&quot;;&quot;p&quot;);&quot; &quot;;&quot;&quot;))-1)))+IF((IFERROR(FIND(&quot;:&quot;;SUBSTITUTE(SUBSTITUTE(SUBSTITUTE(LOWER([.C9]);&quot;am&quot;;&quot;a&quot;);&quot;pm&quot;;&quot;p&quot;);&quot; &quot;;&quot;&quot;));0)&gt;0);VALUE(MID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1)+1;LEN(SUBSTITUTE(SUBSTITUTE(SUBSTITUTE(LOWER([.C9]);&quot;am&quot;;&quot;a&quot;);&quot;pm&quot;;&quot;p&quot;);&quot; &quot;;&quot;&quot;))-1-IFERROR(FIND(&quot;:&quot;;SUBSTITUTE(SUBSTITUTE(SUBSTITUTE(LOWER([.C9]);&quot;am&quot;;&quot;a&quot;);&quot;pm&quot;;&quot;p&quot;);&quot; &quot;;&quot;&quot;));1)));0)/60)+IF((RIGHT(SUBSTITUTE(SUBSTITUTE(SUBSTITUTE(LOWER([.C9]);&quot;am&quot;;&quot;a&quot;);&quot;pm&quot;;&quot;p&quot;);&quot; &quot;;&quot;&quot;);1)=&quot;p&quot;);IF(IF((IFERROR(FIND(&quot;:&quot;;SUBSTITUTE(SUBSTITUTE(SUBSTITUTE(LOWER([.C9]);&quot;am&quot;;&quot;a&quot;);&quot;pm&quot;;&quot;p&quot;);&quot; &quot;;&quot;&quot;));0)&gt;0);VALUE(LEFT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LEN(SUBSTITUTE(SUBSTITUTE(SUBSTITUTE(LOWER([.C9]);&quot;am&quot;;&quot;a&quot;);&quot;pm&quot;;&quot;p&quot;);&quot; &quot;;&quot;&quot;)))-1));VALUE(LEFT(SUBSTITUTE(SUBSTITUTE(SUBSTITUTE(LOWER([.C9]);&quot;am&quot;;&quot;a&quot;);&quot;pm&quot;;&quot;p&quot;);&quot; &quot;;&quot;&quot;);LEN(SUBSTITUTE(SUBSTITUTE(SUBSTITUTE(LOWER([.C9]);&quot;am&quot;;&quot;a&quot;);&quot;pm&quot;;&quot;p&quot;);&quot; &quot;;&quot;&quot;))-1)))&lt;12;12;0);IF(IF((IFERROR(FIND(&quot;:&quot;;SUBSTITUTE(SUBSTITUTE(SUBSTITUTE(LOWER([.C9]);&quot;am&quot;;&quot;a&quot;);&quot;pm&quot;;&quot;p&quot;);&quot; &quot;;&quot;&quot;));0)&gt;0);VALUE(LEFT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LEN(SUBSTITUTE(SUBSTITUTE(SUBSTITUTE(LOWER([.C9]);&quot;am&quot;;&quot;a&quot;);&quot;pm&quot;;&quot;p&quot;);&quot; &quot;;&quot;&quot;)))-1));VALUE(LEFT(SUBSTITUTE(SUBSTITUTE(SUBSTITUTE(LOWER([.C9]);&quot;am&quot;;&quot;a&quot;);&quot;pm&quot;;&quot;p&quot;);&quot; &quot;;&quot;&quot;);LEN(SUBSTITUTE(SUBSTITUTE(SUBSTITUTE(LOWER([.C9]);&quot;am&quot;;&quot;a&quot;);&quot;pm&quot;;&quot;p&quot;);&quot; &quot;;&quot;&quot;))-1)))&gt;=12;-12;0));VALUE(SUBSTITUTE(SUBSTITUTE(SUBSTITUTE(LOWER([.C9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9]=&quot;&quot;;&quot;&quot;;IF(ISNUMBER([.E9]);[.E9]*24;IF(OR(RIGHT(SUBSTITUTE(SUBSTITUTE(SUBSTITUTE(LOWER([.E9]);&quot;am&quot;;&quot;a&quot;);&quot;pm&quot;;&quot;p&quot;);&quot; &quot;;&quot;&quot;);1)=&quot;a&quot;;RIGHT(SUBSTITUTE(SUBSTITUTE(SUBSTITUTE(LOWER([.E9]);&quot;am&quot;;&quot;a&quot;);&quot;pm&quot;;&quot;p&quot;);&quot; &quot;;&quot;&quot;);1)=&quot;p&quot;);(IF((IFERROR(FIND(&quot;:&quot;;SUBSTITUTE(SUBSTITUTE(SUBSTITUTE(LOWER([.E9]);&quot;am&quot;;&quot;a&quot;);&quot;pm&quot;;&quot;p&quot;);&quot; &quot;;&quot;&quot;));0)&gt;0);VALUE(LEFT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LEN(SUBSTITUTE(SUBSTITUTE(SUBSTITUTE(LOWER([.E9]);&quot;am&quot;;&quot;a&quot;);&quot;pm&quot;;&quot;p&quot;);&quot; &quot;;&quot;&quot;)))-1));VALUE(LEFT(SUBSTITUTE(SUBSTITUTE(SUBSTITUTE(LOWER([.E9]);&quot;am&quot;;&quot;a&quot;);&quot;pm&quot;;&quot;p&quot;);&quot; &quot;;&quot;&quot;);LEN(SUBSTITUTE(SUBSTITUTE(SUBSTITUTE(LOWER([.E9]);&quot;am&quot;;&quot;a&quot;);&quot;pm&quot;;&quot;p&quot;);&quot; &quot;;&quot;&quot;))-1)))+IF((IFERROR(FIND(&quot;:&quot;;SUBSTITUTE(SUBSTITUTE(SUBSTITUTE(LOWER([.E9]);&quot;am&quot;;&quot;a&quot;);&quot;pm&quot;;&quot;p&quot;);&quot; &quot;;&quot;&quot;));0)&gt;0);VALUE(MID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1)+1;LEN(SUBSTITUTE(SUBSTITUTE(SUBSTITUTE(LOWER([.E9]);&quot;am&quot;;&quot;a&quot;);&quot;pm&quot;;&quot;p&quot;);&quot; &quot;;&quot;&quot;))-1-IFERROR(FIND(&quot;:&quot;;SUBSTITUTE(SUBSTITUTE(SUBSTITUTE(LOWER([.E9]);&quot;am&quot;;&quot;a&quot;);&quot;pm&quot;;&quot;p&quot;);&quot; &quot;;&quot;&quot;));1)));0)/60)+IF((RIGHT(SUBSTITUTE(SUBSTITUTE(SUBSTITUTE(LOWER([.E9]);&quot;am&quot;;&quot;a&quot;);&quot;pm&quot;;&quot;p&quot;);&quot; &quot;;&quot;&quot;);1)=&quot;p&quot;);IF(IF((IFERROR(FIND(&quot;:&quot;;SUBSTITUTE(SUBSTITUTE(SUBSTITUTE(LOWER([.E9]);&quot;am&quot;;&quot;a&quot;);&quot;pm&quot;;&quot;p&quot;);&quot; &quot;;&quot;&quot;));0)&gt;0);VALUE(LEFT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LEN(SUBSTITUTE(SUBSTITUTE(SUBSTITUTE(LOWER([.E9]);&quot;am&quot;;&quot;a&quot;);&quot;pm&quot;;&quot;p&quot;);&quot; &quot;;&quot;&quot;)))-1));VALUE(LEFT(SUBSTITUTE(SUBSTITUTE(SUBSTITUTE(LOWER([.E9]);&quot;am&quot;;&quot;a&quot;);&quot;pm&quot;;&quot;p&quot;);&quot; &quot;;&quot;&quot;);LEN(SUBSTITUTE(SUBSTITUTE(SUBSTITUTE(LOWER([.E9]);&quot;am&quot;;&quot;a&quot;);&quot;pm&quot;;&quot;p&quot;);&quot; &quot;;&quot;&quot;))-1)))&lt;12;12;0);IF(IF((IFERROR(FIND(&quot;:&quot;;SUBSTITUTE(SUBSTITUTE(SUBSTITUTE(LOWER([.E9]);&quot;am&quot;;&quot;a&quot;);&quot;pm&quot;;&quot;p&quot;);&quot; &quot;;&quot;&quot;));0)&gt;0);VALUE(LEFT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LEN(SUBSTITUTE(SUBSTITUTE(SUBSTITUTE(LOWER([.E9]);&quot;am&quot;;&quot;a&quot;);&quot;pm&quot;;&quot;p&quot;);&quot; &quot;;&quot;&quot;)))-1));VALUE(LEFT(SUBSTITUTE(SUBSTITUTE(SUBSTITUTE(LOWER([.E9]);&quot;am&quot;;&quot;a&quot;);&quot;pm&quot;;&quot;p&quot;);&quot; &quot;;&quot;&quot;);LEN(SUBSTITUTE(SUBSTITUTE(SUBSTITUTE(LOWER([.E9]);&quot;am&quot;;&quot;a&quot;);&quot;pm&quot;;&quot;p&quot;);&quot; &quot;;&quot;&quot;))-1)))&gt;=12;-12;0));VALUE(SUBSTITUTE(SUBSTITUTE(SUBSTITUTE(LOWER([.E9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9]=&quot;&quot;;0;MIN(MIN([.H9];750);500)*0.25+MAX(MIN([.H9];750)-500;0)*0.35)" office:value-type="float" office:value="0" calcext:value-type="float">
            <text:p>$0.00</text:p>
          </table:table-cell>
          <table:table-cell table:style-name="ce37" table:formula="of:=IF(AND([.D9]&lt;&gt;&quot;&quot;;[.F9]&lt;&gt;&quot;&quot;);IF([.F9]&lt;[.D9];[.F9]+24-[.D9];[.F9]-[.D9]);0)" office:value-type="float" office:value="0" calcext:value-type="float">
            <text:p>0.00</text:p>
          </table:table-cell>
          <table:table-cell table:style-name="ce37" table:formula="of:=MIN([.J9];8)" office:value-type="float" office:value="0" calcext:value-type="float">
            <text:p>0.00</text:p>
          </table:table-cell>
          <table:table-cell table:style-name="ce37" table:formula="of:=MAX([.J9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1;&quot;&quot;)">
            <text:p/>
          </table:table-cell>
          <table:table-cell table:style-name="ce15" table:formula="of:=IF([.A10]&lt;&gt;&quot;&quot;;TEXT([.A10];&quot;dddd&quot;);&quot;&quot;)">
            <text:p/>
          </table:table-cell>
          <table:table-cell table:style-name="ce17"/>
          <table:table-cell table:style-name="ce22" table:formula="of:=IF([.C10]=&quot;&quot;;&quot;&quot;;IF(ISNUMBER([.C10]);[.C10]*24;IF(OR(RIGHT(SUBSTITUTE(SUBSTITUTE(SUBSTITUTE(LOWER([.C10]);&quot;am&quot;;&quot;a&quot;);&quot;pm&quot;;&quot;p&quot;);&quot; &quot;;&quot;&quot;);1)=&quot;a&quot;;RIGHT(SUBSTITUTE(SUBSTITUTE(SUBSTITUTE(LOWER([.C10]);&quot;am&quot;;&quot;a&quot;);&quot;pm&quot;;&quot;p&quot;);&quot; &quot;;&quot;&quot;);1)=&quot;p&quot;);(IF((IFERROR(FIND(&quot;:&quot;;SUBSTITUTE(SUBSTITUTE(SUBSTITUTE(LOWER([.C10]);&quot;am&quot;;&quot;a&quot;);&quot;pm&quot;;&quot;p&quot;);&quot; &quot;;&quot;&quot;));0)&gt;0);VALUE(LEFT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LEN(SUBSTITUTE(SUBSTITUTE(SUBSTITUTE(LOWER([.C10]);&quot;am&quot;;&quot;a&quot;);&quot;pm&quot;;&quot;p&quot;);&quot; &quot;;&quot;&quot;)))-1));VALUE(LEFT(SUBSTITUTE(SUBSTITUTE(SUBSTITUTE(LOWER([.C10]);&quot;am&quot;;&quot;a&quot;);&quot;pm&quot;;&quot;p&quot;);&quot; &quot;;&quot;&quot;);LEN(SUBSTITUTE(SUBSTITUTE(SUBSTITUTE(LOWER([.C10]);&quot;am&quot;;&quot;a&quot;);&quot;pm&quot;;&quot;p&quot;);&quot; &quot;;&quot;&quot;))-1)))+IF((IFERROR(FIND(&quot;:&quot;;SUBSTITUTE(SUBSTITUTE(SUBSTITUTE(LOWER([.C10]);&quot;am&quot;;&quot;a&quot;);&quot;pm&quot;;&quot;p&quot;);&quot; &quot;;&quot;&quot;));0)&gt;0);VALUE(MID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1)+1;LEN(SUBSTITUTE(SUBSTITUTE(SUBSTITUTE(LOWER([.C10]);&quot;am&quot;;&quot;a&quot;);&quot;pm&quot;;&quot;p&quot;);&quot; &quot;;&quot;&quot;))-1-IFERROR(FIND(&quot;:&quot;;SUBSTITUTE(SUBSTITUTE(SUBSTITUTE(LOWER([.C10]);&quot;am&quot;;&quot;a&quot;);&quot;pm&quot;;&quot;p&quot;);&quot; &quot;;&quot;&quot;));1)));0)/60)+IF((RIGHT(SUBSTITUTE(SUBSTITUTE(SUBSTITUTE(LOWER([.C10]);&quot;am&quot;;&quot;a&quot;);&quot;pm&quot;;&quot;p&quot;);&quot; &quot;;&quot;&quot;);1)=&quot;p&quot;);IF(IF((IFERROR(FIND(&quot;:&quot;;SUBSTITUTE(SUBSTITUTE(SUBSTITUTE(LOWER([.C10]);&quot;am&quot;;&quot;a&quot;);&quot;pm&quot;;&quot;p&quot;);&quot; &quot;;&quot;&quot;));0)&gt;0);VALUE(LEFT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LEN(SUBSTITUTE(SUBSTITUTE(SUBSTITUTE(LOWER([.C10]);&quot;am&quot;;&quot;a&quot;);&quot;pm&quot;;&quot;p&quot;);&quot; &quot;;&quot;&quot;)))-1));VALUE(LEFT(SUBSTITUTE(SUBSTITUTE(SUBSTITUTE(LOWER([.C10]);&quot;am&quot;;&quot;a&quot;);&quot;pm&quot;;&quot;p&quot;);&quot; &quot;;&quot;&quot;);LEN(SUBSTITUTE(SUBSTITUTE(SUBSTITUTE(LOWER([.C10]);&quot;am&quot;;&quot;a&quot;);&quot;pm&quot;;&quot;p&quot;);&quot; &quot;;&quot;&quot;))-1)))&lt;12;12;0);IF(IF((IFERROR(FIND(&quot;:&quot;;SUBSTITUTE(SUBSTITUTE(SUBSTITUTE(LOWER([.C10]);&quot;am&quot;;&quot;a&quot;);&quot;pm&quot;;&quot;p&quot;);&quot; &quot;;&quot;&quot;));0)&gt;0);VALUE(LEFT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LEN(SUBSTITUTE(SUBSTITUTE(SUBSTITUTE(LOWER([.C10]);&quot;am&quot;;&quot;a&quot;);&quot;pm&quot;;&quot;p&quot;);&quot; &quot;;&quot;&quot;)))-1));VALUE(LEFT(SUBSTITUTE(SUBSTITUTE(SUBSTITUTE(LOWER([.C10]);&quot;am&quot;;&quot;a&quot;);&quot;pm&quot;;&quot;p&quot;);&quot; &quot;;&quot;&quot;);LEN(SUBSTITUTE(SUBSTITUTE(SUBSTITUTE(LOWER([.C10]);&quot;am&quot;;&quot;a&quot;);&quot;pm&quot;;&quot;p&quot;);&quot; &quot;;&quot;&quot;))-1)))&gt;=12;-12;0));VALUE(SUBSTITUTE(SUBSTITUTE(SUBSTITUTE(LOWER([.C10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10]=&quot;&quot;;&quot;&quot;;IF(ISNUMBER([.E10]);[.E10]*24;IF(OR(RIGHT(SUBSTITUTE(SUBSTITUTE(SUBSTITUTE(LOWER([.E10]);&quot;am&quot;;&quot;a&quot;);&quot;pm&quot;;&quot;p&quot;);&quot; &quot;;&quot;&quot;);1)=&quot;a&quot;;RIGHT(SUBSTITUTE(SUBSTITUTE(SUBSTITUTE(LOWER([.E10]);&quot;am&quot;;&quot;a&quot;);&quot;pm&quot;;&quot;p&quot;);&quot; &quot;;&quot;&quot;);1)=&quot;p&quot;);(IF((IFERROR(FIND(&quot;:&quot;;SUBSTITUTE(SUBSTITUTE(SUBSTITUTE(LOWER([.E10]);&quot;am&quot;;&quot;a&quot;);&quot;pm&quot;;&quot;p&quot;);&quot; &quot;;&quot;&quot;));0)&gt;0);VALUE(LEFT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LEN(SUBSTITUTE(SUBSTITUTE(SUBSTITUTE(LOWER([.E10]);&quot;am&quot;;&quot;a&quot;);&quot;pm&quot;;&quot;p&quot;);&quot; &quot;;&quot;&quot;)))-1));VALUE(LEFT(SUBSTITUTE(SUBSTITUTE(SUBSTITUTE(LOWER([.E10]);&quot;am&quot;;&quot;a&quot;);&quot;pm&quot;;&quot;p&quot;);&quot; &quot;;&quot;&quot;);LEN(SUBSTITUTE(SUBSTITUTE(SUBSTITUTE(LOWER([.E10]);&quot;am&quot;;&quot;a&quot;);&quot;pm&quot;;&quot;p&quot;);&quot; &quot;;&quot;&quot;))-1)))+IF((IFERROR(FIND(&quot;:&quot;;SUBSTITUTE(SUBSTITUTE(SUBSTITUTE(LOWER([.E10]);&quot;am&quot;;&quot;a&quot;);&quot;pm&quot;;&quot;p&quot;);&quot; &quot;;&quot;&quot;));0)&gt;0);VALUE(MID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1)+1;LEN(SUBSTITUTE(SUBSTITUTE(SUBSTITUTE(LOWER([.E10]);&quot;am&quot;;&quot;a&quot;);&quot;pm&quot;;&quot;p&quot;);&quot; &quot;;&quot;&quot;))-1-IFERROR(FIND(&quot;:&quot;;SUBSTITUTE(SUBSTITUTE(SUBSTITUTE(LOWER([.E10]);&quot;am&quot;;&quot;a&quot;);&quot;pm&quot;;&quot;p&quot;);&quot; &quot;;&quot;&quot;));1)));0)/60)+IF((RIGHT(SUBSTITUTE(SUBSTITUTE(SUBSTITUTE(LOWER([.E10]);&quot;am&quot;;&quot;a&quot;);&quot;pm&quot;;&quot;p&quot;);&quot; &quot;;&quot;&quot;);1)=&quot;p&quot;);IF(IF((IFERROR(FIND(&quot;:&quot;;SUBSTITUTE(SUBSTITUTE(SUBSTITUTE(LOWER([.E10]);&quot;am&quot;;&quot;a&quot;);&quot;pm&quot;;&quot;p&quot;);&quot; &quot;;&quot;&quot;));0)&gt;0);VALUE(LEFT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LEN(SUBSTITUTE(SUBSTITUTE(SUBSTITUTE(LOWER([.E10]);&quot;am&quot;;&quot;a&quot;);&quot;pm&quot;;&quot;p&quot;);&quot; &quot;;&quot;&quot;)))-1));VALUE(LEFT(SUBSTITUTE(SUBSTITUTE(SUBSTITUTE(LOWER([.E10]);&quot;am&quot;;&quot;a&quot;);&quot;pm&quot;;&quot;p&quot;);&quot; &quot;;&quot;&quot;);LEN(SUBSTITUTE(SUBSTITUTE(SUBSTITUTE(LOWER([.E10]);&quot;am&quot;;&quot;a&quot;);&quot;pm&quot;;&quot;p&quot;);&quot; &quot;;&quot;&quot;))-1)))&lt;12;12;0);IF(IF((IFERROR(FIND(&quot;:&quot;;SUBSTITUTE(SUBSTITUTE(SUBSTITUTE(LOWER([.E10]);&quot;am&quot;;&quot;a&quot;);&quot;pm&quot;;&quot;p&quot;);&quot; &quot;;&quot;&quot;));0)&gt;0);VALUE(LEFT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LEN(SUBSTITUTE(SUBSTITUTE(SUBSTITUTE(LOWER([.E10]);&quot;am&quot;;&quot;a&quot;);&quot;pm&quot;;&quot;p&quot;);&quot; &quot;;&quot;&quot;)))-1));VALUE(LEFT(SUBSTITUTE(SUBSTITUTE(SUBSTITUTE(LOWER([.E10]);&quot;am&quot;;&quot;a&quot;);&quot;pm&quot;;&quot;p&quot;);&quot; &quot;;&quot;&quot;);LEN(SUBSTITUTE(SUBSTITUTE(SUBSTITUTE(LOWER([.E10]);&quot;am&quot;;&quot;a&quot;);&quot;pm&quot;;&quot;p&quot;);&quot; &quot;;&quot;&quot;))-1)))&gt;=12;-12;0));VALUE(SUBSTITUTE(SUBSTITUTE(SUBSTITUTE(LOWER([.E10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10]=&quot;&quot;;0;MIN(MIN([.H10];750);500)*0.25+MAX(MIN([.H10];750)-500;0)*0.35)" office:value-type="float" office:value="0" calcext:value-type="float">
            <text:p>$0.00</text:p>
          </table:table-cell>
          <table:table-cell table:style-name="ce37" table:formula="of:=IF(AND([.D10]&lt;&gt;&quot;&quot;;[.F10]&lt;&gt;&quot;&quot;);IF([.F10]&lt;[.D10];[.F10]+24-[.D10];[.F10]-[.D10]);0)" office:value-type="float" office:value="0" calcext:value-type="float">
            <text:p>0.00</text:p>
          </table:table-cell>
          <table:table-cell table:style-name="ce37" table:formula="of:=MIN([.J10];8)" office:value-type="float" office:value="0" calcext:value-type="float">
            <text:p>0.00</text:p>
          </table:table-cell>
          <table:table-cell table:style-name="ce37" table:formula="of:=MAX([.J10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2;&quot;&quot;)">
            <text:p/>
          </table:table-cell>
          <table:table-cell table:style-name="ce15" table:formula="of:=IF([.A11]&lt;&gt;&quot;&quot;;TEXT([.A11];&quot;dddd&quot;);&quot;&quot;)">
            <text:p/>
          </table:table-cell>
          <table:table-cell table:style-name="ce17"/>
          <table:table-cell table:style-name="ce22" table:formula="of:=IF([.C11]=&quot;&quot;;&quot;&quot;;IF(ISNUMBER([.C11]);[.C11]*24;IF(OR(RIGHT(SUBSTITUTE(SUBSTITUTE(SUBSTITUTE(LOWER([.C11]);&quot;am&quot;;&quot;a&quot;);&quot;pm&quot;;&quot;p&quot;);&quot; &quot;;&quot;&quot;);1)=&quot;a&quot;;RIGHT(SUBSTITUTE(SUBSTITUTE(SUBSTITUTE(LOWER([.C11]);&quot;am&quot;;&quot;a&quot;);&quot;pm&quot;;&quot;p&quot;);&quot; &quot;;&quot;&quot;);1)=&quot;p&quot;);(IF((IFERROR(FIND(&quot;:&quot;;SUBSTITUTE(SUBSTITUTE(SUBSTITUTE(LOWER([.C11]);&quot;am&quot;;&quot;a&quot;);&quot;pm&quot;;&quot;p&quot;);&quot; &quot;;&quot;&quot;));0)&gt;0);VALUE(LEFT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LEN(SUBSTITUTE(SUBSTITUTE(SUBSTITUTE(LOWER([.C11]);&quot;am&quot;;&quot;a&quot;);&quot;pm&quot;;&quot;p&quot;);&quot; &quot;;&quot;&quot;)))-1));VALUE(LEFT(SUBSTITUTE(SUBSTITUTE(SUBSTITUTE(LOWER([.C11]);&quot;am&quot;;&quot;a&quot;);&quot;pm&quot;;&quot;p&quot;);&quot; &quot;;&quot;&quot;);LEN(SUBSTITUTE(SUBSTITUTE(SUBSTITUTE(LOWER([.C11]);&quot;am&quot;;&quot;a&quot;);&quot;pm&quot;;&quot;p&quot;);&quot; &quot;;&quot;&quot;))-1)))+IF((IFERROR(FIND(&quot;:&quot;;SUBSTITUTE(SUBSTITUTE(SUBSTITUTE(LOWER([.C11]);&quot;am&quot;;&quot;a&quot;);&quot;pm&quot;;&quot;p&quot;);&quot; &quot;;&quot;&quot;));0)&gt;0);VALUE(MID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1)+1;LEN(SUBSTITUTE(SUBSTITUTE(SUBSTITUTE(LOWER([.C11]);&quot;am&quot;;&quot;a&quot;);&quot;pm&quot;;&quot;p&quot;);&quot; &quot;;&quot;&quot;))-1-IFERROR(FIND(&quot;:&quot;;SUBSTITUTE(SUBSTITUTE(SUBSTITUTE(LOWER([.C11]);&quot;am&quot;;&quot;a&quot;);&quot;pm&quot;;&quot;p&quot;);&quot; &quot;;&quot;&quot;));1)));0)/60)+IF((RIGHT(SUBSTITUTE(SUBSTITUTE(SUBSTITUTE(LOWER([.C11]);&quot;am&quot;;&quot;a&quot;);&quot;pm&quot;;&quot;p&quot;);&quot; &quot;;&quot;&quot;);1)=&quot;p&quot;);IF(IF((IFERROR(FIND(&quot;:&quot;;SUBSTITUTE(SUBSTITUTE(SUBSTITUTE(LOWER([.C11]);&quot;am&quot;;&quot;a&quot;);&quot;pm&quot;;&quot;p&quot;);&quot; &quot;;&quot;&quot;));0)&gt;0);VALUE(LEFT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LEN(SUBSTITUTE(SUBSTITUTE(SUBSTITUTE(LOWER([.C11]);&quot;am&quot;;&quot;a&quot;);&quot;pm&quot;;&quot;p&quot;);&quot; &quot;;&quot;&quot;)))-1));VALUE(LEFT(SUBSTITUTE(SUBSTITUTE(SUBSTITUTE(LOWER([.C11]);&quot;am&quot;;&quot;a&quot;);&quot;pm&quot;;&quot;p&quot;);&quot; &quot;;&quot;&quot;);LEN(SUBSTITUTE(SUBSTITUTE(SUBSTITUTE(LOWER([.C11]);&quot;am&quot;;&quot;a&quot;);&quot;pm&quot;;&quot;p&quot;);&quot; &quot;;&quot;&quot;))-1)))&lt;12;12;0);IF(IF((IFERROR(FIND(&quot;:&quot;;SUBSTITUTE(SUBSTITUTE(SUBSTITUTE(LOWER([.C11]);&quot;am&quot;;&quot;a&quot;);&quot;pm&quot;;&quot;p&quot;);&quot; &quot;;&quot;&quot;));0)&gt;0);VALUE(LEFT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LEN(SUBSTITUTE(SUBSTITUTE(SUBSTITUTE(LOWER([.C11]);&quot;am&quot;;&quot;a&quot;);&quot;pm&quot;;&quot;p&quot;);&quot; &quot;;&quot;&quot;)))-1));VALUE(LEFT(SUBSTITUTE(SUBSTITUTE(SUBSTITUTE(LOWER([.C11]);&quot;am&quot;;&quot;a&quot;);&quot;pm&quot;;&quot;p&quot;);&quot; &quot;;&quot;&quot;);LEN(SUBSTITUTE(SUBSTITUTE(SUBSTITUTE(LOWER([.C11]);&quot;am&quot;;&quot;a&quot;);&quot;pm&quot;;&quot;p&quot;);&quot; &quot;;&quot;&quot;))-1)))&gt;=12;-12;0));VALUE(SUBSTITUTE(SUBSTITUTE(SUBSTITUTE(LOWER([.C11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11]=&quot;&quot;;&quot;&quot;;IF(ISNUMBER([.E11]);[.E11]*24;IF(OR(RIGHT(SUBSTITUTE(SUBSTITUTE(SUBSTITUTE(LOWER([.E11]);&quot;am&quot;;&quot;a&quot;);&quot;pm&quot;;&quot;p&quot;);&quot; &quot;;&quot;&quot;);1)=&quot;a&quot;;RIGHT(SUBSTITUTE(SUBSTITUTE(SUBSTITUTE(LOWER([.E11]);&quot;am&quot;;&quot;a&quot;);&quot;pm&quot;;&quot;p&quot;);&quot; &quot;;&quot;&quot;);1)=&quot;p&quot;);(IF((IFERROR(FIND(&quot;:&quot;;SUBSTITUTE(SUBSTITUTE(SUBSTITUTE(LOWER([.E11]);&quot;am&quot;;&quot;a&quot;);&quot;pm&quot;;&quot;p&quot;);&quot; &quot;;&quot;&quot;));0)&gt;0);VALUE(LEFT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LEN(SUBSTITUTE(SUBSTITUTE(SUBSTITUTE(LOWER([.E11]);&quot;am&quot;;&quot;a&quot;);&quot;pm&quot;;&quot;p&quot;);&quot; &quot;;&quot;&quot;)))-1));VALUE(LEFT(SUBSTITUTE(SUBSTITUTE(SUBSTITUTE(LOWER([.E11]);&quot;am&quot;;&quot;a&quot;);&quot;pm&quot;;&quot;p&quot;);&quot; &quot;;&quot;&quot;);LEN(SUBSTITUTE(SUBSTITUTE(SUBSTITUTE(LOWER([.E11]);&quot;am&quot;;&quot;a&quot;);&quot;pm&quot;;&quot;p&quot;);&quot; &quot;;&quot;&quot;))-1)))+IF((IFERROR(FIND(&quot;:&quot;;SUBSTITUTE(SUBSTITUTE(SUBSTITUTE(LOWER([.E11]);&quot;am&quot;;&quot;a&quot;);&quot;pm&quot;;&quot;p&quot;);&quot; &quot;;&quot;&quot;));0)&gt;0);VALUE(MID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1)+1;LEN(SUBSTITUTE(SUBSTITUTE(SUBSTITUTE(LOWER([.E11]);&quot;am&quot;;&quot;a&quot;);&quot;pm&quot;;&quot;p&quot;);&quot; &quot;;&quot;&quot;))-1-IFERROR(FIND(&quot;:&quot;;SUBSTITUTE(SUBSTITUTE(SUBSTITUTE(LOWER([.E11]);&quot;am&quot;;&quot;a&quot;);&quot;pm&quot;;&quot;p&quot;);&quot; &quot;;&quot;&quot;));1)));0)/60)+IF((RIGHT(SUBSTITUTE(SUBSTITUTE(SUBSTITUTE(LOWER([.E11]);&quot;am&quot;;&quot;a&quot;);&quot;pm&quot;;&quot;p&quot;);&quot; &quot;;&quot;&quot;);1)=&quot;p&quot;);IF(IF((IFERROR(FIND(&quot;:&quot;;SUBSTITUTE(SUBSTITUTE(SUBSTITUTE(LOWER([.E11]);&quot;am&quot;;&quot;a&quot;);&quot;pm&quot;;&quot;p&quot;);&quot; &quot;;&quot;&quot;));0)&gt;0);VALUE(LEFT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LEN(SUBSTITUTE(SUBSTITUTE(SUBSTITUTE(LOWER([.E11]);&quot;am&quot;;&quot;a&quot;);&quot;pm&quot;;&quot;p&quot;);&quot; &quot;;&quot;&quot;)))-1));VALUE(LEFT(SUBSTITUTE(SUBSTITUTE(SUBSTITUTE(LOWER([.E11]);&quot;am&quot;;&quot;a&quot;);&quot;pm&quot;;&quot;p&quot;);&quot; &quot;;&quot;&quot;);LEN(SUBSTITUTE(SUBSTITUTE(SUBSTITUTE(LOWER([.E11]);&quot;am&quot;;&quot;a&quot;);&quot;pm&quot;;&quot;p&quot;);&quot; &quot;;&quot;&quot;))-1)))&lt;12;12;0);IF(IF((IFERROR(FIND(&quot;:&quot;;SUBSTITUTE(SUBSTITUTE(SUBSTITUTE(LOWER([.E11]);&quot;am&quot;;&quot;a&quot;);&quot;pm&quot;;&quot;p&quot;);&quot; &quot;;&quot;&quot;));0)&gt;0);VALUE(LEFT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LEN(SUBSTITUTE(SUBSTITUTE(SUBSTITUTE(LOWER([.E11]);&quot;am&quot;;&quot;a&quot;);&quot;pm&quot;;&quot;p&quot;);&quot; &quot;;&quot;&quot;)))-1));VALUE(LEFT(SUBSTITUTE(SUBSTITUTE(SUBSTITUTE(LOWER([.E11]);&quot;am&quot;;&quot;a&quot;);&quot;pm&quot;;&quot;p&quot;);&quot; &quot;;&quot;&quot;);LEN(SUBSTITUTE(SUBSTITUTE(SUBSTITUTE(LOWER([.E11]);&quot;am&quot;;&quot;a&quot;);&quot;pm&quot;;&quot;p&quot;);&quot; &quot;;&quot;&quot;))-1)))&gt;=12;-12;0));VALUE(SUBSTITUTE(SUBSTITUTE(SUBSTITUTE(LOWER([.E11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11]=&quot;&quot;;0;MIN(MIN([.H11];750);500)*0.25+MAX(MIN([.H11];750)-500;0)*0.35)" office:value-type="float" office:value="0" calcext:value-type="float">
            <text:p>$0.00</text:p>
          </table:table-cell>
          <table:table-cell table:style-name="ce37" table:formula="of:=IF(AND([.D11]&lt;&gt;&quot;&quot;;[.F11]&lt;&gt;&quot;&quot;);IF([.F11]&lt;[.D11];[.F11]+24-[.D11];[.F11]-[.D11]);0)" office:value-type="float" office:value="0" calcext:value-type="float">
            <text:p>0.00</text:p>
          </table:table-cell>
          <table:table-cell table:style-name="ce37" table:formula="of:=MIN([.J11];8)" office:value-type="float" office:value="0" calcext:value-type="float">
            <text:p>0.00</text:p>
          </table:table-cell>
          <table:table-cell table:style-name="ce37" table:formula="of:=MAX([.J11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3;&quot;&quot;)">
            <text:p/>
          </table:table-cell>
          <table:table-cell table:style-name="ce15" table:formula="of:=IF([.A12]&lt;&gt;&quot;&quot;;TEXT([.A12];&quot;dddd&quot;);&quot;&quot;)">
            <text:p/>
          </table:table-cell>
          <table:table-cell table:style-name="ce17"/>
          <table:table-cell table:style-name="ce22" table:formula="of:=IF([.C12]=&quot;&quot;;&quot;&quot;;IF(ISNUMBER([.C12]);[.C12]*24;IF(OR(RIGHT(SUBSTITUTE(SUBSTITUTE(SUBSTITUTE(LOWER([.C12]);&quot;am&quot;;&quot;a&quot;);&quot;pm&quot;;&quot;p&quot;);&quot; &quot;;&quot;&quot;);1)=&quot;a&quot;;RIGHT(SUBSTITUTE(SUBSTITUTE(SUBSTITUTE(LOWER([.C12]);&quot;am&quot;;&quot;a&quot;);&quot;pm&quot;;&quot;p&quot;);&quot; &quot;;&quot;&quot;);1)=&quot;p&quot;);(IF((IFERROR(FIND(&quot;:&quot;;SUBSTITUTE(SUBSTITUTE(SUBSTITUTE(LOWER([.C12]);&quot;am&quot;;&quot;a&quot;);&quot;pm&quot;;&quot;p&quot;);&quot; &quot;;&quot;&quot;));0)&gt;0);VALUE(LEFT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LEN(SUBSTITUTE(SUBSTITUTE(SUBSTITUTE(LOWER([.C12]);&quot;am&quot;;&quot;a&quot;);&quot;pm&quot;;&quot;p&quot;);&quot; &quot;;&quot;&quot;)))-1));VALUE(LEFT(SUBSTITUTE(SUBSTITUTE(SUBSTITUTE(LOWER([.C12]);&quot;am&quot;;&quot;a&quot;);&quot;pm&quot;;&quot;p&quot;);&quot; &quot;;&quot;&quot;);LEN(SUBSTITUTE(SUBSTITUTE(SUBSTITUTE(LOWER([.C12]);&quot;am&quot;;&quot;a&quot;);&quot;pm&quot;;&quot;p&quot;);&quot; &quot;;&quot;&quot;))-1)))+IF((IFERROR(FIND(&quot;:&quot;;SUBSTITUTE(SUBSTITUTE(SUBSTITUTE(LOWER([.C12]);&quot;am&quot;;&quot;a&quot;);&quot;pm&quot;;&quot;p&quot;);&quot; &quot;;&quot;&quot;));0)&gt;0);VALUE(MID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1)+1;LEN(SUBSTITUTE(SUBSTITUTE(SUBSTITUTE(LOWER([.C12]);&quot;am&quot;;&quot;a&quot;);&quot;pm&quot;;&quot;p&quot;);&quot; &quot;;&quot;&quot;))-1-IFERROR(FIND(&quot;:&quot;;SUBSTITUTE(SUBSTITUTE(SUBSTITUTE(LOWER([.C12]);&quot;am&quot;;&quot;a&quot;);&quot;pm&quot;;&quot;p&quot;);&quot; &quot;;&quot;&quot;));1)));0)/60)+IF((RIGHT(SUBSTITUTE(SUBSTITUTE(SUBSTITUTE(LOWER([.C12]);&quot;am&quot;;&quot;a&quot;);&quot;pm&quot;;&quot;p&quot;);&quot; &quot;;&quot;&quot;);1)=&quot;p&quot;);IF(IF((IFERROR(FIND(&quot;:&quot;;SUBSTITUTE(SUBSTITUTE(SUBSTITUTE(LOWER([.C12]);&quot;am&quot;;&quot;a&quot;);&quot;pm&quot;;&quot;p&quot;);&quot; &quot;;&quot;&quot;));0)&gt;0);VALUE(LEFT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LEN(SUBSTITUTE(SUBSTITUTE(SUBSTITUTE(LOWER([.C12]);&quot;am&quot;;&quot;a&quot;);&quot;pm&quot;;&quot;p&quot;);&quot; &quot;;&quot;&quot;)))-1));VALUE(LEFT(SUBSTITUTE(SUBSTITUTE(SUBSTITUTE(LOWER([.C12]);&quot;am&quot;;&quot;a&quot;);&quot;pm&quot;;&quot;p&quot;);&quot; &quot;;&quot;&quot;);LEN(SUBSTITUTE(SUBSTITUTE(SUBSTITUTE(LOWER([.C12]);&quot;am&quot;;&quot;a&quot;);&quot;pm&quot;;&quot;p&quot;);&quot; &quot;;&quot;&quot;))-1)))&lt;12;12;0);IF(IF((IFERROR(FIND(&quot;:&quot;;SUBSTITUTE(SUBSTITUTE(SUBSTITUTE(LOWER([.C12]);&quot;am&quot;;&quot;a&quot;);&quot;pm&quot;;&quot;p&quot;);&quot; &quot;;&quot;&quot;));0)&gt;0);VALUE(LEFT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LEN(SUBSTITUTE(SUBSTITUTE(SUBSTITUTE(LOWER([.C12]);&quot;am&quot;;&quot;a&quot;);&quot;pm&quot;;&quot;p&quot;);&quot; &quot;;&quot;&quot;)))-1));VALUE(LEFT(SUBSTITUTE(SUBSTITUTE(SUBSTITUTE(LOWER([.C12]);&quot;am&quot;;&quot;a&quot;);&quot;pm&quot;;&quot;p&quot;);&quot; &quot;;&quot;&quot;);LEN(SUBSTITUTE(SUBSTITUTE(SUBSTITUTE(LOWER([.C12]);&quot;am&quot;;&quot;a&quot;);&quot;pm&quot;;&quot;p&quot;);&quot; &quot;;&quot;&quot;))-1)))&gt;=12;-12;0));VALUE(SUBSTITUTE(SUBSTITUTE(SUBSTITUTE(LOWER([.C12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12]=&quot;&quot;;&quot;&quot;;IF(ISNUMBER([.E12]);[.E12]*24;IF(OR(RIGHT(SUBSTITUTE(SUBSTITUTE(SUBSTITUTE(LOWER([.E12]);&quot;am&quot;;&quot;a&quot;);&quot;pm&quot;;&quot;p&quot;);&quot; &quot;;&quot;&quot;);1)=&quot;a&quot;;RIGHT(SUBSTITUTE(SUBSTITUTE(SUBSTITUTE(LOWER([.E12]);&quot;am&quot;;&quot;a&quot;);&quot;pm&quot;;&quot;p&quot;);&quot; &quot;;&quot;&quot;);1)=&quot;p&quot;);(IF((IFERROR(FIND(&quot;:&quot;;SUBSTITUTE(SUBSTITUTE(SUBSTITUTE(LOWER([.E12]);&quot;am&quot;;&quot;a&quot;);&quot;pm&quot;;&quot;p&quot;);&quot; &quot;;&quot;&quot;));0)&gt;0);VALUE(LEFT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LEN(SUBSTITUTE(SUBSTITUTE(SUBSTITUTE(LOWER([.E12]);&quot;am&quot;;&quot;a&quot;);&quot;pm&quot;;&quot;p&quot;);&quot; &quot;;&quot;&quot;)))-1));VALUE(LEFT(SUBSTITUTE(SUBSTITUTE(SUBSTITUTE(LOWER([.E12]);&quot;am&quot;;&quot;a&quot;);&quot;pm&quot;;&quot;p&quot;);&quot; &quot;;&quot;&quot;);LEN(SUBSTITUTE(SUBSTITUTE(SUBSTITUTE(LOWER([.E12]);&quot;am&quot;;&quot;a&quot;);&quot;pm&quot;;&quot;p&quot;);&quot; &quot;;&quot;&quot;))-1)))+IF((IFERROR(FIND(&quot;:&quot;;SUBSTITUTE(SUBSTITUTE(SUBSTITUTE(LOWER([.E12]);&quot;am&quot;;&quot;a&quot;);&quot;pm&quot;;&quot;p&quot;);&quot; &quot;;&quot;&quot;));0)&gt;0);VALUE(MID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1)+1;LEN(SUBSTITUTE(SUBSTITUTE(SUBSTITUTE(LOWER([.E12]);&quot;am&quot;;&quot;a&quot;);&quot;pm&quot;;&quot;p&quot;);&quot; &quot;;&quot;&quot;))-1-IFERROR(FIND(&quot;:&quot;;SUBSTITUTE(SUBSTITUTE(SUBSTITUTE(LOWER([.E12]);&quot;am&quot;;&quot;a&quot;);&quot;pm&quot;;&quot;p&quot;);&quot; &quot;;&quot;&quot;));1)));0)/60)+IF((RIGHT(SUBSTITUTE(SUBSTITUTE(SUBSTITUTE(LOWER([.E12]);&quot;am&quot;;&quot;a&quot;);&quot;pm&quot;;&quot;p&quot;);&quot; &quot;;&quot;&quot;);1)=&quot;p&quot;);IF(IF((IFERROR(FIND(&quot;:&quot;;SUBSTITUTE(SUBSTITUTE(SUBSTITUTE(LOWER([.E12]);&quot;am&quot;;&quot;a&quot;);&quot;pm&quot;;&quot;p&quot;);&quot; &quot;;&quot;&quot;));0)&gt;0);VALUE(LEFT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LEN(SUBSTITUTE(SUBSTITUTE(SUBSTITUTE(LOWER([.E12]);&quot;am&quot;;&quot;a&quot;);&quot;pm&quot;;&quot;p&quot;);&quot; &quot;;&quot;&quot;)))-1));VALUE(LEFT(SUBSTITUTE(SUBSTITUTE(SUBSTITUTE(LOWER([.E12]);&quot;am&quot;;&quot;a&quot;);&quot;pm&quot;;&quot;p&quot;);&quot; &quot;;&quot;&quot;);LEN(SUBSTITUTE(SUBSTITUTE(SUBSTITUTE(LOWER([.E12]);&quot;am&quot;;&quot;a&quot;);&quot;pm&quot;;&quot;p&quot;);&quot; &quot;;&quot;&quot;))-1)))&lt;12;12;0);IF(IF((IFERROR(FIND(&quot;:&quot;;SUBSTITUTE(SUBSTITUTE(SUBSTITUTE(LOWER([.E12]);&quot;am&quot;;&quot;a&quot;);&quot;pm&quot;;&quot;p&quot;);&quot; &quot;;&quot;&quot;));0)&gt;0);VALUE(LEFT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LEN(SUBSTITUTE(SUBSTITUTE(SUBSTITUTE(LOWER([.E12]);&quot;am&quot;;&quot;a&quot;);&quot;pm&quot;;&quot;p&quot;);&quot; &quot;;&quot;&quot;)))-1));VALUE(LEFT(SUBSTITUTE(SUBSTITUTE(SUBSTITUTE(LOWER([.E12]);&quot;am&quot;;&quot;a&quot;);&quot;pm&quot;;&quot;p&quot;);&quot; &quot;;&quot;&quot;);LEN(SUBSTITUTE(SUBSTITUTE(SUBSTITUTE(LOWER([.E12]);&quot;am&quot;;&quot;a&quot;);&quot;pm&quot;;&quot;p&quot;);&quot; &quot;;&quot;&quot;))-1)))&gt;=12;-12;0));VALUE(SUBSTITUTE(SUBSTITUTE(SUBSTITUTE(LOWER([.E12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12]=&quot;&quot;;0;MIN(MIN([.H12];750);500)*0.25+MAX(MIN([.H12];750)-500;0)*0.35)" office:value-type="float" office:value="0" calcext:value-type="float">
            <text:p>$0.00</text:p>
          </table:table-cell>
          <table:table-cell table:style-name="ce37" table:formula="of:=IF(AND([.D12]&lt;&gt;&quot;&quot;;[.F12]&lt;&gt;&quot;&quot;);IF([.F12]&lt;[.D12];[.F12]+24-[.D12];[.F12]-[.D12]);0)" office:value-type="float" office:value="0" calcext:value-type="float">
            <text:p>0.00</text:p>
          </table:table-cell>
          <table:table-cell table:style-name="ce37" table:formula="of:=MIN([.J12];8)" office:value-type="float" office:value="0" calcext:value-type="float">
            <text:p>0.00</text:p>
          </table:table-cell>
          <table:table-cell table:style-name="ce37" table:formula="of:=MAX([.J12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4;&quot;&quot;)">
            <text:p/>
          </table:table-cell>
          <table:table-cell table:style-name="ce15" table:formula="of:=IF([.A13]&lt;&gt;&quot;&quot;;TEXT([.A13];&quot;dddd&quot;);&quot;&quot;)">
            <text:p/>
          </table:table-cell>
          <table:table-cell table:style-name="ce17"/>
          <table:table-cell table:style-name="ce22" table:formula="of:=IF([.C13]=&quot;&quot;;&quot;&quot;;IF(ISNUMBER([.C13]);[.C13]*24;IF(OR(RIGHT(SUBSTITUTE(SUBSTITUTE(SUBSTITUTE(LOWER([.C13]);&quot;am&quot;;&quot;a&quot;);&quot;pm&quot;;&quot;p&quot;);&quot; &quot;;&quot;&quot;);1)=&quot;a&quot;;RIGHT(SUBSTITUTE(SUBSTITUTE(SUBSTITUTE(LOWER([.C13]);&quot;am&quot;;&quot;a&quot;);&quot;pm&quot;;&quot;p&quot;);&quot; &quot;;&quot;&quot;);1)=&quot;p&quot;);(IF((IFERROR(FIND(&quot;:&quot;;SUBSTITUTE(SUBSTITUTE(SUBSTITUTE(LOWER([.C13]);&quot;am&quot;;&quot;a&quot;);&quot;pm&quot;;&quot;p&quot;);&quot; &quot;;&quot;&quot;));0)&gt;0);VALUE(LEFT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LEN(SUBSTITUTE(SUBSTITUTE(SUBSTITUTE(LOWER([.C13]);&quot;am&quot;;&quot;a&quot;);&quot;pm&quot;;&quot;p&quot;);&quot; &quot;;&quot;&quot;)))-1));VALUE(LEFT(SUBSTITUTE(SUBSTITUTE(SUBSTITUTE(LOWER([.C13]);&quot;am&quot;;&quot;a&quot;);&quot;pm&quot;;&quot;p&quot;);&quot; &quot;;&quot;&quot;);LEN(SUBSTITUTE(SUBSTITUTE(SUBSTITUTE(LOWER([.C13]);&quot;am&quot;;&quot;a&quot;);&quot;pm&quot;;&quot;p&quot;);&quot; &quot;;&quot;&quot;))-1)))+IF((IFERROR(FIND(&quot;:&quot;;SUBSTITUTE(SUBSTITUTE(SUBSTITUTE(LOWER([.C13]);&quot;am&quot;;&quot;a&quot;);&quot;pm&quot;;&quot;p&quot;);&quot; &quot;;&quot;&quot;));0)&gt;0);VALUE(MID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1)+1;LEN(SUBSTITUTE(SUBSTITUTE(SUBSTITUTE(LOWER([.C13]);&quot;am&quot;;&quot;a&quot;);&quot;pm&quot;;&quot;p&quot;);&quot; &quot;;&quot;&quot;))-1-IFERROR(FIND(&quot;:&quot;;SUBSTITUTE(SUBSTITUTE(SUBSTITUTE(LOWER([.C13]);&quot;am&quot;;&quot;a&quot;);&quot;pm&quot;;&quot;p&quot;);&quot; &quot;;&quot;&quot;));1)));0)/60)+IF((RIGHT(SUBSTITUTE(SUBSTITUTE(SUBSTITUTE(LOWER([.C13]);&quot;am&quot;;&quot;a&quot;);&quot;pm&quot;;&quot;p&quot;);&quot; &quot;;&quot;&quot;);1)=&quot;p&quot;);IF(IF((IFERROR(FIND(&quot;:&quot;;SUBSTITUTE(SUBSTITUTE(SUBSTITUTE(LOWER([.C13]);&quot;am&quot;;&quot;a&quot;);&quot;pm&quot;;&quot;p&quot;);&quot; &quot;;&quot;&quot;));0)&gt;0);VALUE(LEFT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LEN(SUBSTITUTE(SUBSTITUTE(SUBSTITUTE(LOWER([.C13]);&quot;am&quot;;&quot;a&quot;);&quot;pm&quot;;&quot;p&quot;);&quot; &quot;;&quot;&quot;)))-1));VALUE(LEFT(SUBSTITUTE(SUBSTITUTE(SUBSTITUTE(LOWER([.C13]);&quot;am&quot;;&quot;a&quot;);&quot;pm&quot;;&quot;p&quot;);&quot; &quot;;&quot;&quot;);LEN(SUBSTITUTE(SUBSTITUTE(SUBSTITUTE(LOWER([.C13]);&quot;am&quot;;&quot;a&quot;);&quot;pm&quot;;&quot;p&quot;);&quot; &quot;;&quot;&quot;))-1)))&lt;12;12;0);IF(IF((IFERROR(FIND(&quot;:&quot;;SUBSTITUTE(SUBSTITUTE(SUBSTITUTE(LOWER([.C13]);&quot;am&quot;;&quot;a&quot;);&quot;pm&quot;;&quot;p&quot;);&quot; &quot;;&quot;&quot;));0)&gt;0);VALUE(LEFT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LEN(SUBSTITUTE(SUBSTITUTE(SUBSTITUTE(LOWER([.C13]);&quot;am&quot;;&quot;a&quot;);&quot;pm&quot;;&quot;p&quot;);&quot; &quot;;&quot;&quot;)))-1));VALUE(LEFT(SUBSTITUTE(SUBSTITUTE(SUBSTITUTE(LOWER([.C13]);&quot;am&quot;;&quot;a&quot;);&quot;pm&quot;;&quot;p&quot;);&quot; &quot;;&quot;&quot;);LEN(SUBSTITUTE(SUBSTITUTE(SUBSTITUTE(LOWER([.C13]);&quot;am&quot;;&quot;a&quot;);&quot;pm&quot;;&quot;p&quot;);&quot; &quot;;&quot;&quot;))-1)))&gt;=12;-12;0));VALUE(SUBSTITUTE(SUBSTITUTE(SUBSTITUTE(LOWER([.C13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13]=&quot;&quot;;&quot;&quot;;IF(ISNUMBER([.E13]);[.E13]*24;IF(OR(RIGHT(SUBSTITUTE(SUBSTITUTE(SUBSTITUTE(LOWER([.E13]);&quot;am&quot;;&quot;a&quot;);&quot;pm&quot;;&quot;p&quot;);&quot; &quot;;&quot;&quot;);1)=&quot;a&quot;;RIGHT(SUBSTITUTE(SUBSTITUTE(SUBSTITUTE(LOWER([.E13]);&quot;am&quot;;&quot;a&quot;);&quot;pm&quot;;&quot;p&quot;);&quot; &quot;;&quot;&quot;);1)=&quot;p&quot;);(IF((IFERROR(FIND(&quot;:&quot;;SUBSTITUTE(SUBSTITUTE(SUBSTITUTE(LOWER([.E13]);&quot;am&quot;;&quot;a&quot;);&quot;pm&quot;;&quot;p&quot;);&quot; &quot;;&quot;&quot;));0)&gt;0);VALUE(LEFT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LEN(SUBSTITUTE(SUBSTITUTE(SUBSTITUTE(LOWER([.E13]);&quot;am&quot;;&quot;a&quot;);&quot;pm&quot;;&quot;p&quot;);&quot; &quot;;&quot;&quot;)))-1));VALUE(LEFT(SUBSTITUTE(SUBSTITUTE(SUBSTITUTE(LOWER([.E13]);&quot;am&quot;;&quot;a&quot;);&quot;pm&quot;;&quot;p&quot;);&quot; &quot;;&quot;&quot;);LEN(SUBSTITUTE(SUBSTITUTE(SUBSTITUTE(LOWER([.E13]);&quot;am&quot;;&quot;a&quot;);&quot;pm&quot;;&quot;p&quot;);&quot; &quot;;&quot;&quot;))-1)))+IF((IFERROR(FIND(&quot;:&quot;;SUBSTITUTE(SUBSTITUTE(SUBSTITUTE(LOWER([.E13]);&quot;am&quot;;&quot;a&quot;);&quot;pm&quot;;&quot;p&quot;);&quot; &quot;;&quot;&quot;));0)&gt;0);VALUE(MID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1)+1;LEN(SUBSTITUTE(SUBSTITUTE(SUBSTITUTE(LOWER([.E13]);&quot;am&quot;;&quot;a&quot;);&quot;pm&quot;;&quot;p&quot;);&quot; &quot;;&quot;&quot;))-1-IFERROR(FIND(&quot;:&quot;;SUBSTITUTE(SUBSTITUTE(SUBSTITUTE(LOWER([.E13]);&quot;am&quot;;&quot;a&quot;);&quot;pm&quot;;&quot;p&quot;);&quot; &quot;;&quot;&quot;));1)));0)/60)+IF((RIGHT(SUBSTITUTE(SUBSTITUTE(SUBSTITUTE(LOWER([.E13]);&quot;am&quot;;&quot;a&quot;);&quot;pm&quot;;&quot;p&quot;);&quot; &quot;;&quot;&quot;);1)=&quot;p&quot;);IF(IF((IFERROR(FIND(&quot;:&quot;;SUBSTITUTE(SUBSTITUTE(SUBSTITUTE(LOWER([.E13]);&quot;am&quot;;&quot;a&quot;);&quot;pm&quot;;&quot;p&quot;);&quot; &quot;;&quot;&quot;));0)&gt;0);VALUE(LEFT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LEN(SUBSTITUTE(SUBSTITUTE(SUBSTITUTE(LOWER([.E13]);&quot;am&quot;;&quot;a&quot;);&quot;pm&quot;;&quot;p&quot;);&quot; &quot;;&quot;&quot;)))-1));VALUE(LEFT(SUBSTITUTE(SUBSTITUTE(SUBSTITUTE(LOWER([.E13]);&quot;am&quot;;&quot;a&quot;);&quot;pm&quot;;&quot;p&quot;);&quot; &quot;;&quot;&quot;);LEN(SUBSTITUTE(SUBSTITUTE(SUBSTITUTE(LOWER([.E13]);&quot;am&quot;;&quot;a&quot;);&quot;pm&quot;;&quot;p&quot;);&quot; &quot;;&quot;&quot;))-1)))&lt;12;12;0);IF(IF((IFERROR(FIND(&quot;:&quot;;SUBSTITUTE(SUBSTITUTE(SUBSTITUTE(LOWER([.E13]);&quot;am&quot;;&quot;a&quot;);&quot;pm&quot;;&quot;p&quot;);&quot; &quot;;&quot;&quot;));0)&gt;0);VALUE(LEFT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LEN(SUBSTITUTE(SUBSTITUTE(SUBSTITUTE(LOWER([.E13]);&quot;am&quot;;&quot;a&quot;);&quot;pm&quot;;&quot;p&quot;);&quot; &quot;;&quot;&quot;)))-1));VALUE(LEFT(SUBSTITUTE(SUBSTITUTE(SUBSTITUTE(LOWER([.E13]);&quot;am&quot;;&quot;a&quot;);&quot;pm&quot;;&quot;p&quot;);&quot; &quot;;&quot;&quot;);LEN(SUBSTITUTE(SUBSTITUTE(SUBSTITUTE(LOWER([.E13]);&quot;am&quot;;&quot;a&quot;);&quot;pm&quot;;&quot;p&quot;);&quot; &quot;;&quot;&quot;))-1)))&gt;=12;-12;0));VALUE(SUBSTITUTE(SUBSTITUTE(SUBSTITUTE(LOWER([.E13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13]=&quot;&quot;;0;MIN(MIN([.H13];750);500)*0.25+MAX(MIN([.H13];750)-500;0)*0.35)" office:value-type="float" office:value="0" calcext:value-type="float">
            <text:p>$0.00</text:p>
          </table:table-cell>
          <table:table-cell table:style-name="ce37" table:formula="of:=IF(AND([.D13]&lt;&gt;&quot;&quot;;[.F13]&lt;&gt;&quot;&quot;);IF([.F13]&lt;[.D13];[.F13]+24-[.D13];[.F13]-[.D13]);0)" office:value-type="float" office:value="0" calcext:value-type="float">
            <text:p>0.00</text:p>
          </table:table-cell>
          <table:table-cell table:style-name="ce37" table:formula="of:=MIN([.J13];8)" office:value-type="float" office:value="0" calcext:value-type="float">
            <text:p>0.00</text:p>
          </table:table-cell>
          <table:table-cell table:style-name="ce37" table:formula="of:=MAX([.J13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5;&quot;&quot;)">
            <text:p/>
          </table:table-cell>
          <table:table-cell table:style-name="ce15" table:formula="of:=IF([.A14]&lt;&gt;&quot;&quot;;TEXT([.A14];&quot;dddd&quot;);&quot;&quot;)">
            <text:p/>
          </table:table-cell>
          <table:table-cell table:style-name="ce17"/>
          <table:table-cell table:style-name="ce22" table:formula="of:=IF([.C14]=&quot;&quot;;&quot;&quot;;IF(ISNUMBER([.C14]);[.C14]*24;IF(OR(RIGHT(SUBSTITUTE(SUBSTITUTE(SUBSTITUTE(LOWER([.C14]);&quot;am&quot;;&quot;a&quot;);&quot;pm&quot;;&quot;p&quot;);&quot; &quot;;&quot;&quot;);1)=&quot;a&quot;;RIGHT(SUBSTITUTE(SUBSTITUTE(SUBSTITUTE(LOWER([.C14]);&quot;am&quot;;&quot;a&quot;);&quot;pm&quot;;&quot;p&quot;);&quot; &quot;;&quot;&quot;);1)=&quot;p&quot;);(IF((IFERROR(FIND(&quot;:&quot;;SUBSTITUTE(SUBSTITUTE(SUBSTITUTE(LOWER([.C14]);&quot;am&quot;;&quot;a&quot;);&quot;pm&quot;;&quot;p&quot;);&quot; &quot;;&quot;&quot;));0)&gt;0);VALUE(LEFT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LEN(SUBSTITUTE(SUBSTITUTE(SUBSTITUTE(LOWER([.C14]);&quot;am&quot;;&quot;a&quot;);&quot;pm&quot;;&quot;p&quot;);&quot; &quot;;&quot;&quot;)))-1));VALUE(LEFT(SUBSTITUTE(SUBSTITUTE(SUBSTITUTE(LOWER([.C14]);&quot;am&quot;;&quot;a&quot;);&quot;pm&quot;;&quot;p&quot;);&quot; &quot;;&quot;&quot;);LEN(SUBSTITUTE(SUBSTITUTE(SUBSTITUTE(LOWER([.C14]);&quot;am&quot;;&quot;a&quot;);&quot;pm&quot;;&quot;p&quot;);&quot; &quot;;&quot;&quot;))-1)))+IF((IFERROR(FIND(&quot;:&quot;;SUBSTITUTE(SUBSTITUTE(SUBSTITUTE(LOWER([.C14]);&quot;am&quot;;&quot;a&quot;);&quot;pm&quot;;&quot;p&quot;);&quot; &quot;;&quot;&quot;));0)&gt;0);VALUE(MID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1)+1;LEN(SUBSTITUTE(SUBSTITUTE(SUBSTITUTE(LOWER([.C14]);&quot;am&quot;;&quot;a&quot;);&quot;pm&quot;;&quot;p&quot;);&quot; &quot;;&quot;&quot;))-1-IFERROR(FIND(&quot;:&quot;;SUBSTITUTE(SUBSTITUTE(SUBSTITUTE(LOWER([.C14]);&quot;am&quot;;&quot;a&quot;);&quot;pm&quot;;&quot;p&quot;);&quot; &quot;;&quot;&quot;));1)));0)/60)+IF((RIGHT(SUBSTITUTE(SUBSTITUTE(SUBSTITUTE(LOWER([.C14]);&quot;am&quot;;&quot;a&quot;);&quot;pm&quot;;&quot;p&quot;);&quot; &quot;;&quot;&quot;);1)=&quot;p&quot;);IF(IF((IFERROR(FIND(&quot;:&quot;;SUBSTITUTE(SUBSTITUTE(SUBSTITUTE(LOWER([.C14]);&quot;am&quot;;&quot;a&quot;);&quot;pm&quot;;&quot;p&quot;);&quot; &quot;;&quot;&quot;));0)&gt;0);VALUE(LEFT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LEN(SUBSTITUTE(SUBSTITUTE(SUBSTITUTE(LOWER([.C14]);&quot;am&quot;;&quot;a&quot;);&quot;pm&quot;;&quot;p&quot;);&quot; &quot;;&quot;&quot;)))-1));VALUE(LEFT(SUBSTITUTE(SUBSTITUTE(SUBSTITUTE(LOWER([.C14]);&quot;am&quot;;&quot;a&quot;);&quot;pm&quot;;&quot;p&quot;);&quot; &quot;;&quot;&quot;);LEN(SUBSTITUTE(SUBSTITUTE(SUBSTITUTE(LOWER([.C14]);&quot;am&quot;;&quot;a&quot;);&quot;pm&quot;;&quot;p&quot;);&quot; &quot;;&quot;&quot;))-1)))&lt;12;12;0);IF(IF((IFERROR(FIND(&quot;:&quot;;SUBSTITUTE(SUBSTITUTE(SUBSTITUTE(LOWER([.C14]);&quot;am&quot;;&quot;a&quot;);&quot;pm&quot;;&quot;p&quot;);&quot; &quot;;&quot;&quot;));0)&gt;0);VALUE(LEFT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LEN(SUBSTITUTE(SUBSTITUTE(SUBSTITUTE(LOWER([.C14]);&quot;am&quot;;&quot;a&quot;);&quot;pm&quot;;&quot;p&quot;);&quot; &quot;;&quot;&quot;)))-1));VALUE(LEFT(SUBSTITUTE(SUBSTITUTE(SUBSTITUTE(LOWER([.C14]);&quot;am&quot;;&quot;a&quot;);&quot;pm&quot;;&quot;p&quot;);&quot; &quot;;&quot;&quot;);LEN(SUBSTITUTE(SUBSTITUTE(SUBSTITUTE(LOWER([.C14]);&quot;am&quot;;&quot;a&quot;);&quot;pm&quot;;&quot;p&quot;);&quot; &quot;;&quot;&quot;))-1)))&gt;=12;-12;0));VALUE(SUBSTITUTE(SUBSTITUTE(SUBSTITUTE(LOWER([.C14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14]=&quot;&quot;;&quot;&quot;;IF(ISNUMBER([.E14]);[.E14]*24;IF(OR(RIGHT(SUBSTITUTE(SUBSTITUTE(SUBSTITUTE(LOWER([.E14]);&quot;am&quot;;&quot;a&quot;);&quot;pm&quot;;&quot;p&quot;);&quot; &quot;;&quot;&quot;);1)=&quot;a&quot;;RIGHT(SUBSTITUTE(SUBSTITUTE(SUBSTITUTE(LOWER([.E14]);&quot;am&quot;;&quot;a&quot;);&quot;pm&quot;;&quot;p&quot;);&quot; &quot;;&quot;&quot;);1)=&quot;p&quot;);(IF((IFERROR(FIND(&quot;:&quot;;SUBSTITUTE(SUBSTITUTE(SUBSTITUTE(LOWER([.E14]);&quot;am&quot;;&quot;a&quot;);&quot;pm&quot;;&quot;p&quot;);&quot; &quot;;&quot;&quot;));0)&gt;0);VALUE(LEFT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LEN(SUBSTITUTE(SUBSTITUTE(SUBSTITUTE(LOWER([.E14]);&quot;am&quot;;&quot;a&quot;);&quot;pm&quot;;&quot;p&quot;);&quot; &quot;;&quot;&quot;)))-1));VALUE(LEFT(SUBSTITUTE(SUBSTITUTE(SUBSTITUTE(LOWER([.E14]);&quot;am&quot;;&quot;a&quot;);&quot;pm&quot;;&quot;p&quot;);&quot; &quot;;&quot;&quot;);LEN(SUBSTITUTE(SUBSTITUTE(SUBSTITUTE(LOWER([.E14]);&quot;am&quot;;&quot;a&quot;);&quot;pm&quot;;&quot;p&quot;);&quot; &quot;;&quot;&quot;))-1)))+IF((IFERROR(FIND(&quot;:&quot;;SUBSTITUTE(SUBSTITUTE(SUBSTITUTE(LOWER([.E14]);&quot;am&quot;;&quot;a&quot;);&quot;pm&quot;;&quot;p&quot;);&quot; &quot;;&quot;&quot;));0)&gt;0);VALUE(MID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1)+1;LEN(SUBSTITUTE(SUBSTITUTE(SUBSTITUTE(LOWER([.E14]);&quot;am&quot;;&quot;a&quot;);&quot;pm&quot;;&quot;p&quot;);&quot; &quot;;&quot;&quot;))-1-IFERROR(FIND(&quot;:&quot;;SUBSTITUTE(SUBSTITUTE(SUBSTITUTE(LOWER([.E14]);&quot;am&quot;;&quot;a&quot;);&quot;pm&quot;;&quot;p&quot;);&quot; &quot;;&quot;&quot;));1)));0)/60)+IF((RIGHT(SUBSTITUTE(SUBSTITUTE(SUBSTITUTE(LOWER([.E14]);&quot;am&quot;;&quot;a&quot;);&quot;pm&quot;;&quot;p&quot;);&quot; &quot;;&quot;&quot;);1)=&quot;p&quot;);IF(IF((IFERROR(FIND(&quot;:&quot;;SUBSTITUTE(SUBSTITUTE(SUBSTITUTE(LOWER([.E14]);&quot;am&quot;;&quot;a&quot;);&quot;pm&quot;;&quot;p&quot;);&quot; &quot;;&quot;&quot;));0)&gt;0);VALUE(LEFT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LEN(SUBSTITUTE(SUBSTITUTE(SUBSTITUTE(LOWER([.E14]);&quot;am&quot;;&quot;a&quot;);&quot;pm&quot;;&quot;p&quot;);&quot; &quot;;&quot;&quot;)))-1));VALUE(LEFT(SUBSTITUTE(SUBSTITUTE(SUBSTITUTE(LOWER([.E14]);&quot;am&quot;;&quot;a&quot;);&quot;pm&quot;;&quot;p&quot;);&quot; &quot;;&quot;&quot;);LEN(SUBSTITUTE(SUBSTITUTE(SUBSTITUTE(LOWER([.E14]);&quot;am&quot;;&quot;a&quot;);&quot;pm&quot;;&quot;p&quot;);&quot; &quot;;&quot;&quot;))-1)))&lt;12;12;0);IF(IF((IFERROR(FIND(&quot;:&quot;;SUBSTITUTE(SUBSTITUTE(SUBSTITUTE(LOWER([.E14]);&quot;am&quot;;&quot;a&quot;);&quot;pm&quot;;&quot;p&quot;);&quot; &quot;;&quot;&quot;));0)&gt;0);VALUE(LEFT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LEN(SUBSTITUTE(SUBSTITUTE(SUBSTITUTE(LOWER([.E14]);&quot;am&quot;;&quot;a&quot;);&quot;pm&quot;;&quot;p&quot;);&quot; &quot;;&quot;&quot;)))-1));VALUE(LEFT(SUBSTITUTE(SUBSTITUTE(SUBSTITUTE(LOWER([.E14]);&quot;am&quot;;&quot;a&quot;);&quot;pm&quot;;&quot;p&quot;);&quot; &quot;;&quot;&quot;);LEN(SUBSTITUTE(SUBSTITUTE(SUBSTITUTE(LOWER([.E14]);&quot;am&quot;;&quot;a&quot;);&quot;pm&quot;;&quot;p&quot;);&quot; &quot;;&quot;&quot;))-1)))&gt;=12;-12;0));VALUE(SUBSTITUTE(SUBSTITUTE(SUBSTITUTE(LOWER([.E14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14]=&quot;&quot;;0;MIN(MIN([.H14];750);500)*0.25+MAX(MIN([.H14];750)-500;0)*0.35)" office:value-type="float" office:value="0" calcext:value-type="float">
            <text:p>$0.00</text:p>
          </table:table-cell>
          <table:table-cell table:style-name="ce37" table:formula="of:=IF(AND([.D14]&lt;&gt;&quot;&quot;;[.F14]&lt;&gt;&quot;&quot;);IF([.F14]&lt;[.D14];[.F14]+24-[.D14];[.F14]-[.D14]);0)" office:value-type="float" office:value="0" calcext:value-type="float">
            <text:p>0.00</text:p>
          </table:table-cell>
          <table:table-cell table:style-name="ce37" table:formula="of:=MIN([.J14];8)" office:value-type="float" office:value="0" calcext:value-type="float">
            <text:p>0.00</text:p>
          </table:table-cell>
          <table:table-cell table:style-name="ce37" table:formula="of:=MAX([.J14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6;&quot;&quot;)">
            <text:p/>
          </table:table-cell>
          <table:table-cell table:style-name="ce15" table:formula="of:=IF([.A15]&lt;&gt;&quot;&quot;;TEXT([.A15];&quot;dddd&quot;);&quot;&quot;)">
            <text:p/>
          </table:table-cell>
          <table:table-cell table:style-name="ce17"/>
          <table:table-cell table:style-name="ce22" table:formula="of:=IF([.C15]=&quot;&quot;;&quot;&quot;;IF(ISNUMBER([.C15]);[.C15]*24;IF(OR(RIGHT(SUBSTITUTE(SUBSTITUTE(SUBSTITUTE(LOWER([.C15]);&quot;am&quot;;&quot;a&quot;);&quot;pm&quot;;&quot;p&quot;);&quot; &quot;;&quot;&quot;);1)=&quot;a&quot;;RIGHT(SUBSTITUTE(SUBSTITUTE(SUBSTITUTE(LOWER([.C15]);&quot;am&quot;;&quot;a&quot;);&quot;pm&quot;;&quot;p&quot;);&quot; &quot;;&quot;&quot;);1)=&quot;p&quot;);(IF((IFERROR(FIND(&quot;:&quot;;SUBSTITUTE(SUBSTITUTE(SUBSTITUTE(LOWER([.C15]);&quot;am&quot;;&quot;a&quot;);&quot;pm&quot;;&quot;p&quot;);&quot; &quot;;&quot;&quot;));0)&gt;0);VALUE(LEFT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LEN(SUBSTITUTE(SUBSTITUTE(SUBSTITUTE(LOWER([.C15]);&quot;am&quot;;&quot;a&quot;);&quot;pm&quot;;&quot;p&quot;);&quot; &quot;;&quot;&quot;)))-1));VALUE(LEFT(SUBSTITUTE(SUBSTITUTE(SUBSTITUTE(LOWER([.C15]);&quot;am&quot;;&quot;a&quot;);&quot;pm&quot;;&quot;p&quot;);&quot; &quot;;&quot;&quot;);LEN(SUBSTITUTE(SUBSTITUTE(SUBSTITUTE(LOWER([.C15]);&quot;am&quot;;&quot;a&quot;);&quot;pm&quot;;&quot;p&quot;);&quot; &quot;;&quot;&quot;))-1)))+IF((IFERROR(FIND(&quot;:&quot;;SUBSTITUTE(SUBSTITUTE(SUBSTITUTE(LOWER([.C15]);&quot;am&quot;;&quot;a&quot;);&quot;pm&quot;;&quot;p&quot;);&quot; &quot;;&quot;&quot;));0)&gt;0);VALUE(MID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1)+1;LEN(SUBSTITUTE(SUBSTITUTE(SUBSTITUTE(LOWER([.C15]);&quot;am&quot;;&quot;a&quot;);&quot;pm&quot;;&quot;p&quot;);&quot; &quot;;&quot;&quot;))-1-IFERROR(FIND(&quot;:&quot;;SUBSTITUTE(SUBSTITUTE(SUBSTITUTE(LOWER([.C15]);&quot;am&quot;;&quot;a&quot;);&quot;pm&quot;;&quot;p&quot;);&quot; &quot;;&quot;&quot;));1)));0)/60)+IF((RIGHT(SUBSTITUTE(SUBSTITUTE(SUBSTITUTE(LOWER([.C15]);&quot;am&quot;;&quot;a&quot;);&quot;pm&quot;;&quot;p&quot;);&quot; &quot;;&quot;&quot;);1)=&quot;p&quot;);IF(IF((IFERROR(FIND(&quot;:&quot;;SUBSTITUTE(SUBSTITUTE(SUBSTITUTE(LOWER([.C15]);&quot;am&quot;;&quot;a&quot;);&quot;pm&quot;;&quot;p&quot;);&quot; &quot;;&quot;&quot;));0)&gt;0);VALUE(LEFT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LEN(SUBSTITUTE(SUBSTITUTE(SUBSTITUTE(LOWER([.C15]);&quot;am&quot;;&quot;a&quot;);&quot;pm&quot;;&quot;p&quot;);&quot; &quot;;&quot;&quot;)))-1));VALUE(LEFT(SUBSTITUTE(SUBSTITUTE(SUBSTITUTE(LOWER([.C15]);&quot;am&quot;;&quot;a&quot;);&quot;pm&quot;;&quot;p&quot;);&quot; &quot;;&quot;&quot;);LEN(SUBSTITUTE(SUBSTITUTE(SUBSTITUTE(LOWER([.C15]);&quot;am&quot;;&quot;a&quot;);&quot;pm&quot;;&quot;p&quot;);&quot; &quot;;&quot;&quot;))-1)))&lt;12;12;0);IF(IF((IFERROR(FIND(&quot;:&quot;;SUBSTITUTE(SUBSTITUTE(SUBSTITUTE(LOWER([.C15]);&quot;am&quot;;&quot;a&quot;);&quot;pm&quot;;&quot;p&quot;);&quot; &quot;;&quot;&quot;));0)&gt;0);VALUE(LEFT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LEN(SUBSTITUTE(SUBSTITUTE(SUBSTITUTE(LOWER([.C15]);&quot;am&quot;;&quot;a&quot;);&quot;pm&quot;;&quot;p&quot;);&quot; &quot;;&quot;&quot;)))-1));VALUE(LEFT(SUBSTITUTE(SUBSTITUTE(SUBSTITUTE(LOWER([.C15]);&quot;am&quot;;&quot;a&quot;);&quot;pm&quot;;&quot;p&quot;);&quot; &quot;;&quot;&quot;);LEN(SUBSTITUTE(SUBSTITUTE(SUBSTITUTE(LOWER([.C15]);&quot;am&quot;;&quot;a&quot;);&quot;pm&quot;;&quot;p&quot;);&quot; &quot;;&quot;&quot;))-1)))&gt;=12;-12;0));VALUE(SUBSTITUTE(SUBSTITUTE(SUBSTITUTE(LOWER([.C15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15]=&quot;&quot;;&quot;&quot;;IF(ISNUMBER([.E15]);[.E15]*24;IF(OR(RIGHT(SUBSTITUTE(SUBSTITUTE(SUBSTITUTE(LOWER([.E15]);&quot;am&quot;;&quot;a&quot;);&quot;pm&quot;;&quot;p&quot;);&quot; &quot;;&quot;&quot;);1)=&quot;a&quot;;RIGHT(SUBSTITUTE(SUBSTITUTE(SUBSTITUTE(LOWER([.E15]);&quot;am&quot;;&quot;a&quot;);&quot;pm&quot;;&quot;p&quot;);&quot; &quot;;&quot;&quot;);1)=&quot;p&quot;);(IF((IFERROR(FIND(&quot;:&quot;;SUBSTITUTE(SUBSTITUTE(SUBSTITUTE(LOWER([.E15]);&quot;am&quot;;&quot;a&quot;);&quot;pm&quot;;&quot;p&quot;);&quot; &quot;;&quot;&quot;));0)&gt;0);VALUE(LEFT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LEN(SUBSTITUTE(SUBSTITUTE(SUBSTITUTE(LOWER([.E15]);&quot;am&quot;;&quot;a&quot;);&quot;pm&quot;;&quot;p&quot;);&quot; &quot;;&quot;&quot;)))-1));VALUE(LEFT(SUBSTITUTE(SUBSTITUTE(SUBSTITUTE(LOWER([.E15]);&quot;am&quot;;&quot;a&quot;);&quot;pm&quot;;&quot;p&quot;);&quot; &quot;;&quot;&quot;);LEN(SUBSTITUTE(SUBSTITUTE(SUBSTITUTE(LOWER([.E15]);&quot;am&quot;;&quot;a&quot;);&quot;pm&quot;;&quot;p&quot;);&quot; &quot;;&quot;&quot;))-1)))+IF((IFERROR(FIND(&quot;:&quot;;SUBSTITUTE(SUBSTITUTE(SUBSTITUTE(LOWER([.E15]);&quot;am&quot;;&quot;a&quot;);&quot;pm&quot;;&quot;p&quot;);&quot; &quot;;&quot;&quot;));0)&gt;0);VALUE(MID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1)+1;LEN(SUBSTITUTE(SUBSTITUTE(SUBSTITUTE(LOWER([.E15]);&quot;am&quot;;&quot;a&quot;);&quot;pm&quot;;&quot;p&quot;);&quot; &quot;;&quot;&quot;))-1-IFERROR(FIND(&quot;:&quot;;SUBSTITUTE(SUBSTITUTE(SUBSTITUTE(LOWER([.E15]);&quot;am&quot;;&quot;a&quot;);&quot;pm&quot;;&quot;p&quot;);&quot; &quot;;&quot;&quot;));1)));0)/60)+IF((RIGHT(SUBSTITUTE(SUBSTITUTE(SUBSTITUTE(LOWER([.E15]);&quot;am&quot;;&quot;a&quot;);&quot;pm&quot;;&quot;p&quot;);&quot; &quot;;&quot;&quot;);1)=&quot;p&quot;);IF(IF((IFERROR(FIND(&quot;:&quot;;SUBSTITUTE(SUBSTITUTE(SUBSTITUTE(LOWER([.E15]);&quot;am&quot;;&quot;a&quot;);&quot;pm&quot;;&quot;p&quot;);&quot; &quot;;&quot;&quot;));0)&gt;0);VALUE(LEFT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LEN(SUBSTITUTE(SUBSTITUTE(SUBSTITUTE(LOWER([.E15]);&quot;am&quot;;&quot;a&quot;);&quot;pm&quot;;&quot;p&quot;);&quot; &quot;;&quot;&quot;)))-1));VALUE(LEFT(SUBSTITUTE(SUBSTITUTE(SUBSTITUTE(LOWER([.E15]);&quot;am&quot;;&quot;a&quot;);&quot;pm&quot;;&quot;p&quot;);&quot; &quot;;&quot;&quot;);LEN(SUBSTITUTE(SUBSTITUTE(SUBSTITUTE(LOWER([.E15]);&quot;am&quot;;&quot;a&quot;);&quot;pm&quot;;&quot;p&quot;);&quot; &quot;;&quot;&quot;))-1)))&lt;12;12;0);IF(IF((IFERROR(FIND(&quot;:&quot;;SUBSTITUTE(SUBSTITUTE(SUBSTITUTE(LOWER([.E15]);&quot;am&quot;;&quot;a&quot;);&quot;pm&quot;;&quot;p&quot;);&quot; &quot;;&quot;&quot;));0)&gt;0);VALUE(LEFT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LEN(SUBSTITUTE(SUBSTITUTE(SUBSTITUTE(LOWER([.E15]);&quot;am&quot;;&quot;a&quot;);&quot;pm&quot;;&quot;p&quot;);&quot; &quot;;&quot;&quot;)))-1));VALUE(LEFT(SUBSTITUTE(SUBSTITUTE(SUBSTITUTE(LOWER([.E15]);&quot;am&quot;;&quot;a&quot;);&quot;pm&quot;;&quot;p&quot;);&quot; &quot;;&quot;&quot;);LEN(SUBSTITUTE(SUBSTITUTE(SUBSTITUTE(LOWER([.E15]);&quot;am&quot;;&quot;a&quot;);&quot;pm&quot;;&quot;p&quot;);&quot; &quot;;&quot;&quot;))-1)))&gt;=12;-12;0));VALUE(SUBSTITUTE(SUBSTITUTE(SUBSTITUTE(LOWER([.E15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15]=&quot;&quot;;0;MIN(MIN([.H15];750);500)*0.25+MAX(MIN([.H15];750)-500;0)*0.35)" office:value-type="float" office:value="0" calcext:value-type="float">
            <text:p>$0.00</text:p>
          </table:table-cell>
          <table:table-cell table:style-name="ce37" table:formula="of:=IF(AND([.D15]&lt;&gt;&quot;&quot;;[.F15]&lt;&gt;&quot;&quot;);IF([.F15]&lt;[.D15];[.F15]+24-[.D15];[.F15]-[.D15]);0)" office:value-type="float" office:value="0" calcext:value-type="float">
            <text:p>0.00</text:p>
          </table:table-cell>
          <table:table-cell table:style-name="ce37" table:formula="of:=MIN([.J15];8)" office:value-type="float" office:value="0" calcext:value-type="float">
            <text:p>0.00</text:p>
          </table:table-cell>
          <table:table-cell table:style-name="ce37" table:formula="of:=MAX([.J15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6" office:value-type="string" calcext:value-type="string" table:number-columns-spanned="2" table:number-rows-spanned="1">
            <text:p>Week 1 Subtotal</text:p>
          </table:table-cell>
          <table:covered-table-cell table:style-name="ce6"/>
          <table:table-cell table:style-name="ce6" table:number-columns-repeated="4"/>
          <table:table-cell table:style-name="ce28" table:formula="of:=SUM([.G9:.G15])" office:value-type="float" office:value="0" calcext:value-type="float">
            <text:p>0.00</text:p>
          </table:table-cell>
          <table:table-cell table:style-name="ce32" table:formula="of:=SUM([.H9:.H15])" office:value-type="float" office:value="0" calcext:value-type="float">
            <text:p>0</text:p>
          </table:table-cell>
          <table:table-cell table:style-name="ce35" table:formula="of:=SUM([.I9:.I15])" office:value-type="float" office:value="0" calcext:value-type="float">
            <text:p>$0.00</text:p>
          </table:table-cell>
          <table:table-cell table:style-name="ce28" table:formula="of:=SUM([.J9:.J15])" office:value-type="float" office:value="0" calcext:value-type="float">
            <text:p>0.00</text:p>
          </table:table-cell>
          <table:table-cell table:style-name="ce28" table:formula="of:=SUM([.K9:.K15])" office:value-type="float" office:value="0" calcext:value-type="float">
            <text:p>0.00</text:p>
          </table:table-cell>
          <table:table-cell table:style-name="ce28" table:formula="of:=SUM([.L9:.L15])" office:value-type="float" office:value="0" calcext:value-type="float">
            <text:p>0.00</text:p>
          </table:table-cell>
          <table:table-cell table:style-name="ce6"/>
        </table:table-row>
        <table:table-row table:style-name="ro2">
          <table:table-cell table:style-name="ce5" table:formula="of:=IF([.H$3]&lt;&gt;&quot;&quot;;[.H$3]+7;&quot;&quot;)">
            <text:p/>
          </table:table-cell>
          <table:table-cell table:style-name="ce15" table:formula="of:=IF([.A17]&lt;&gt;&quot;&quot;;TEXT([.A17];&quot;dddd&quot;);&quot;&quot;)">
            <text:p/>
          </table:table-cell>
          <table:table-cell table:style-name="ce17"/>
          <table:table-cell table:style-name="ce22" table:formula="of:=IF([.C17]=&quot;&quot;;&quot;&quot;;IF(ISNUMBER([.C17]);[.C17]*24;IF(OR(RIGHT(SUBSTITUTE(SUBSTITUTE(SUBSTITUTE(LOWER([.C17]);&quot;am&quot;;&quot;a&quot;);&quot;pm&quot;;&quot;p&quot;);&quot; &quot;;&quot;&quot;);1)=&quot;a&quot;;RIGHT(SUBSTITUTE(SUBSTITUTE(SUBSTITUTE(LOWER([.C17]);&quot;am&quot;;&quot;a&quot;);&quot;pm&quot;;&quot;p&quot;);&quot; &quot;;&quot;&quot;);1)=&quot;p&quot;);(IF((IFERROR(FIND(&quot;:&quot;;SUBSTITUTE(SUBSTITUTE(SUBSTITUTE(LOWER([.C17]);&quot;am&quot;;&quot;a&quot;);&quot;pm&quot;;&quot;p&quot;);&quot; &quot;;&quot;&quot;));0)&gt;0);VALUE(LEFT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LEN(SUBSTITUTE(SUBSTITUTE(SUBSTITUTE(LOWER([.C17]);&quot;am&quot;;&quot;a&quot;);&quot;pm&quot;;&quot;p&quot;);&quot; &quot;;&quot;&quot;)))-1));VALUE(LEFT(SUBSTITUTE(SUBSTITUTE(SUBSTITUTE(LOWER([.C17]);&quot;am&quot;;&quot;a&quot;);&quot;pm&quot;;&quot;p&quot;);&quot; &quot;;&quot;&quot;);LEN(SUBSTITUTE(SUBSTITUTE(SUBSTITUTE(LOWER([.C17]);&quot;am&quot;;&quot;a&quot;);&quot;pm&quot;;&quot;p&quot;);&quot; &quot;;&quot;&quot;))-1)))+IF((IFERROR(FIND(&quot;:&quot;;SUBSTITUTE(SUBSTITUTE(SUBSTITUTE(LOWER([.C17]);&quot;am&quot;;&quot;a&quot;);&quot;pm&quot;;&quot;p&quot;);&quot; &quot;;&quot;&quot;));0)&gt;0);VALUE(MID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1)+1;LEN(SUBSTITUTE(SUBSTITUTE(SUBSTITUTE(LOWER([.C17]);&quot;am&quot;;&quot;a&quot;);&quot;pm&quot;;&quot;p&quot;);&quot; &quot;;&quot;&quot;))-1-IFERROR(FIND(&quot;:&quot;;SUBSTITUTE(SUBSTITUTE(SUBSTITUTE(LOWER([.C17]);&quot;am&quot;;&quot;a&quot;);&quot;pm&quot;;&quot;p&quot;);&quot; &quot;;&quot;&quot;));1)));0)/60)+IF((RIGHT(SUBSTITUTE(SUBSTITUTE(SUBSTITUTE(LOWER([.C17]);&quot;am&quot;;&quot;a&quot;);&quot;pm&quot;;&quot;p&quot;);&quot; &quot;;&quot;&quot;);1)=&quot;p&quot;);IF(IF((IFERROR(FIND(&quot;:&quot;;SUBSTITUTE(SUBSTITUTE(SUBSTITUTE(LOWER([.C17]);&quot;am&quot;;&quot;a&quot;);&quot;pm&quot;;&quot;p&quot;);&quot; &quot;;&quot;&quot;));0)&gt;0);VALUE(LEFT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LEN(SUBSTITUTE(SUBSTITUTE(SUBSTITUTE(LOWER([.C17]);&quot;am&quot;;&quot;a&quot;);&quot;pm&quot;;&quot;p&quot;);&quot; &quot;;&quot;&quot;)))-1));VALUE(LEFT(SUBSTITUTE(SUBSTITUTE(SUBSTITUTE(LOWER([.C17]);&quot;am&quot;;&quot;a&quot;);&quot;pm&quot;;&quot;p&quot;);&quot; &quot;;&quot;&quot;);LEN(SUBSTITUTE(SUBSTITUTE(SUBSTITUTE(LOWER([.C17]);&quot;am&quot;;&quot;a&quot;);&quot;pm&quot;;&quot;p&quot;);&quot; &quot;;&quot;&quot;))-1)))&lt;12;12;0);IF(IF((IFERROR(FIND(&quot;:&quot;;SUBSTITUTE(SUBSTITUTE(SUBSTITUTE(LOWER([.C17]);&quot;am&quot;;&quot;a&quot;);&quot;pm&quot;;&quot;p&quot;);&quot; &quot;;&quot;&quot;));0)&gt;0);VALUE(LEFT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LEN(SUBSTITUTE(SUBSTITUTE(SUBSTITUTE(LOWER([.C17]);&quot;am&quot;;&quot;a&quot;);&quot;pm&quot;;&quot;p&quot;);&quot; &quot;;&quot;&quot;)))-1));VALUE(LEFT(SUBSTITUTE(SUBSTITUTE(SUBSTITUTE(LOWER([.C17]);&quot;am&quot;;&quot;a&quot;);&quot;pm&quot;;&quot;p&quot;);&quot; &quot;;&quot;&quot;);LEN(SUBSTITUTE(SUBSTITUTE(SUBSTITUTE(LOWER([.C17]);&quot;am&quot;;&quot;a&quot;);&quot;pm&quot;;&quot;p&quot;);&quot; &quot;;&quot;&quot;))-1)))&gt;=12;-12;0));VALUE(SUBSTITUTE(SUBSTITUTE(SUBSTITUTE(LOWER([.C17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17]=&quot;&quot;;&quot;&quot;;IF(ISNUMBER([.E17]);[.E17]*24;IF(OR(RIGHT(SUBSTITUTE(SUBSTITUTE(SUBSTITUTE(LOWER([.E17]);&quot;am&quot;;&quot;a&quot;);&quot;pm&quot;;&quot;p&quot;);&quot; &quot;;&quot;&quot;);1)=&quot;a&quot;;RIGHT(SUBSTITUTE(SUBSTITUTE(SUBSTITUTE(LOWER([.E17]);&quot;am&quot;;&quot;a&quot;);&quot;pm&quot;;&quot;p&quot;);&quot; &quot;;&quot;&quot;);1)=&quot;p&quot;);(IF((IFERROR(FIND(&quot;:&quot;;SUBSTITUTE(SUBSTITUTE(SUBSTITUTE(LOWER([.E17]);&quot;am&quot;;&quot;a&quot;);&quot;pm&quot;;&quot;p&quot;);&quot; &quot;;&quot;&quot;));0)&gt;0);VALUE(LEFT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LEN(SUBSTITUTE(SUBSTITUTE(SUBSTITUTE(LOWER([.E17]);&quot;am&quot;;&quot;a&quot;);&quot;pm&quot;;&quot;p&quot;);&quot; &quot;;&quot;&quot;)))-1));VALUE(LEFT(SUBSTITUTE(SUBSTITUTE(SUBSTITUTE(LOWER([.E17]);&quot;am&quot;;&quot;a&quot;);&quot;pm&quot;;&quot;p&quot;);&quot; &quot;;&quot;&quot;);LEN(SUBSTITUTE(SUBSTITUTE(SUBSTITUTE(LOWER([.E17]);&quot;am&quot;;&quot;a&quot;);&quot;pm&quot;;&quot;p&quot;);&quot; &quot;;&quot;&quot;))-1)))+IF((IFERROR(FIND(&quot;:&quot;;SUBSTITUTE(SUBSTITUTE(SUBSTITUTE(LOWER([.E17]);&quot;am&quot;;&quot;a&quot;);&quot;pm&quot;;&quot;p&quot;);&quot; &quot;;&quot;&quot;));0)&gt;0);VALUE(MID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1)+1;LEN(SUBSTITUTE(SUBSTITUTE(SUBSTITUTE(LOWER([.E17]);&quot;am&quot;;&quot;a&quot;);&quot;pm&quot;;&quot;p&quot;);&quot; &quot;;&quot;&quot;))-1-IFERROR(FIND(&quot;:&quot;;SUBSTITUTE(SUBSTITUTE(SUBSTITUTE(LOWER([.E17]);&quot;am&quot;;&quot;a&quot;);&quot;pm&quot;;&quot;p&quot;);&quot; &quot;;&quot;&quot;));1)));0)/60)+IF((RIGHT(SUBSTITUTE(SUBSTITUTE(SUBSTITUTE(LOWER([.E17]);&quot;am&quot;;&quot;a&quot;);&quot;pm&quot;;&quot;p&quot;);&quot; &quot;;&quot;&quot;);1)=&quot;p&quot;);IF(IF((IFERROR(FIND(&quot;:&quot;;SUBSTITUTE(SUBSTITUTE(SUBSTITUTE(LOWER([.E17]);&quot;am&quot;;&quot;a&quot;);&quot;pm&quot;;&quot;p&quot;);&quot; &quot;;&quot;&quot;));0)&gt;0);VALUE(LEFT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LEN(SUBSTITUTE(SUBSTITUTE(SUBSTITUTE(LOWER([.E17]);&quot;am&quot;;&quot;a&quot;);&quot;pm&quot;;&quot;p&quot;);&quot; &quot;;&quot;&quot;)))-1));VALUE(LEFT(SUBSTITUTE(SUBSTITUTE(SUBSTITUTE(LOWER([.E17]);&quot;am&quot;;&quot;a&quot;);&quot;pm&quot;;&quot;p&quot;);&quot; &quot;;&quot;&quot;);LEN(SUBSTITUTE(SUBSTITUTE(SUBSTITUTE(LOWER([.E17]);&quot;am&quot;;&quot;a&quot;);&quot;pm&quot;;&quot;p&quot;);&quot; &quot;;&quot;&quot;))-1)))&lt;12;12;0);IF(IF((IFERROR(FIND(&quot;:&quot;;SUBSTITUTE(SUBSTITUTE(SUBSTITUTE(LOWER([.E17]);&quot;am&quot;;&quot;a&quot;);&quot;pm&quot;;&quot;p&quot;);&quot; &quot;;&quot;&quot;));0)&gt;0);VALUE(LEFT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LEN(SUBSTITUTE(SUBSTITUTE(SUBSTITUTE(LOWER([.E17]);&quot;am&quot;;&quot;a&quot;);&quot;pm&quot;;&quot;p&quot;);&quot; &quot;;&quot;&quot;)))-1));VALUE(LEFT(SUBSTITUTE(SUBSTITUTE(SUBSTITUTE(LOWER([.E17]);&quot;am&quot;;&quot;a&quot;);&quot;pm&quot;;&quot;p&quot;);&quot; &quot;;&quot;&quot;);LEN(SUBSTITUTE(SUBSTITUTE(SUBSTITUTE(LOWER([.E17]);&quot;am&quot;;&quot;a&quot;);&quot;pm&quot;;&quot;p&quot;);&quot; &quot;;&quot;&quot;))-1)))&gt;=12;-12;0));VALUE(SUBSTITUTE(SUBSTITUTE(SUBSTITUTE(LOWER([.E17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17]=&quot;&quot;;0;MIN(MIN([.H17];750);500)*0.25+MAX(MIN([.H17];750)-500;0)*0.35)" office:value-type="float" office:value="0" calcext:value-type="float">
            <text:p>$0.00</text:p>
          </table:table-cell>
          <table:table-cell table:style-name="ce37" table:formula="of:=IF(AND([.D17]&lt;&gt;&quot;&quot;;[.F17]&lt;&gt;&quot;&quot;);IF([.F17]&lt;[.D17];[.F17]+24-[.D17];[.F17]-[.D17]);0)" office:value-type="float" office:value="0" calcext:value-type="float">
            <text:p>0.00</text:p>
          </table:table-cell>
          <table:table-cell table:style-name="ce37" table:formula="of:=MIN([.J17];8)" office:value-type="float" office:value="0" calcext:value-type="float">
            <text:p>0.00</text:p>
          </table:table-cell>
          <table:table-cell table:style-name="ce37" table:formula="of:=MAX([.J17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8;&quot;&quot;)">
            <text:p/>
          </table:table-cell>
          <table:table-cell table:style-name="ce15" table:formula="of:=IF([.A18]&lt;&gt;&quot;&quot;;TEXT([.A18];&quot;dddd&quot;);&quot;&quot;)">
            <text:p/>
          </table:table-cell>
          <table:table-cell table:style-name="ce17"/>
          <table:table-cell table:style-name="ce22" table:formula="of:=IF([.C18]=&quot;&quot;;&quot;&quot;;IF(ISNUMBER([.C18]);[.C18]*24;IF(OR(RIGHT(SUBSTITUTE(SUBSTITUTE(SUBSTITUTE(LOWER([.C18]);&quot;am&quot;;&quot;a&quot;);&quot;pm&quot;;&quot;p&quot;);&quot; &quot;;&quot;&quot;);1)=&quot;a&quot;;RIGHT(SUBSTITUTE(SUBSTITUTE(SUBSTITUTE(LOWER([.C18]);&quot;am&quot;;&quot;a&quot;);&quot;pm&quot;;&quot;p&quot;);&quot; &quot;;&quot;&quot;);1)=&quot;p&quot;);(IF((IFERROR(FIND(&quot;:&quot;;SUBSTITUTE(SUBSTITUTE(SUBSTITUTE(LOWER([.C18]);&quot;am&quot;;&quot;a&quot;);&quot;pm&quot;;&quot;p&quot;);&quot; &quot;;&quot;&quot;));0)&gt;0);VALUE(LEFT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LEN(SUBSTITUTE(SUBSTITUTE(SUBSTITUTE(LOWER([.C18]);&quot;am&quot;;&quot;a&quot;);&quot;pm&quot;;&quot;p&quot;);&quot; &quot;;&quot;&quot;)))-1));VALUE(LEFT(SUBSTITUTE(SUBSTITUTE(SUBSTITUTE(LOWER([.C18]);&quot;am&quot;;&quot;a&quot;);&quot;pm&quot;;&quot;p&quot;);&quot; &quot;;&quot;&quot;);LEN(SUBSTITUTE(SUBSTITUTE(SUBSTITUTE(LOWER([.C18]);&quot;am&quot;;&quot;a&quot;);&quot;pm&quot;;&quot;p&quot;);&quot; &quot;;&quot;&quot;))-1)))+IF((IFERROR(FIND(&quot;:&quot;;SUBSTITUTE(SUBSTITUTE(SUBSTITUTE(LOWER([.C18]);&quot;am&quot;;&quot;a&quot;);&quot;pm&quot;;&quot;p&quot;);&quot; &quot;;&quot;&quot;));0)&gt;0);VALUE(MID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1)+1;LEN(SUBSTITUTE(SUBSTITUTE(SUBSTITUTE(LOWER([.C18]);&quot;am&quot;;&quot;a&quot;);&quot;pm&quot;;&quot;p&quot;);&quot; &quot;;&quot;&quot;))-1-IFERROR(FIND(&quot;:&quot;;SUBSTITUTE(SUBSTITUTE(SUBSTITUTE(LOWER([.C18]);&quot;am&quot;;&quot;a&quot;);&quot;pm&quot;;&quot;p&quot;);&quot; &quot;;&quot;&quot;));1)));0)/60)+IF((RIGHT(SUBSTITUTE(SUBSTITUTE(SUBSTITUTE(LOWER([.C18]);&quot;am&quot;;&quot;a&quot;);&quot;pm&quot;;&quot;p&quot;);&quot; &quot;;&quot;&quot;);1)=&quot;p&quot;);IF(IF((IFERROR(FIND(&quot;:&quot;;SUBSTITUTE(SUBSTITUTE(SUBSTITUTE(LOWER([.C18]);&quot;am&quot;;&quot;a&quot;);&quot;pm&quot;;&quot;p&quot;);&quot; &quot;;&quot;&quot;));0)&gt;0);VALUE(LEFT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LEN(SUBSTITUTE(SUBSTITUTE(SUBSTITUTE(LOWER([.C18]);&quot;am&quot;;&quot;a&quot;);&quot;pm&quot;;&quot;p&quot;);&quot; &quot;;&quot;&quot;)))-1));VALUE(LEFT(SUBSTITUTE(SUBSTITUTE(SUBSTITUTE(LOWER([.C18]);&quot;am&quot;;&quot;a&quot;);&quot;pm&quot;;&quot;p&quot;);&quot; &quot;;&quot;&quot;);LEN(SUBSTITUTE(SUBSTITUTE(SUBSTITUTE(LOWER([.C18]);&quot;am&quot;;&quot;a&quot;);&quot;pm&quot;;&quot;p&quot;);&quot; &quot;;&quot;&quot;))-1)))&lt;12;12;0);IF(IF((IFERROR(FIND(&quot;:&quot;;SUBSTITUTE(SUBSTITUTE(SUBSTITUTE(LOWER([.C18]);&quot;am&quot;;&quot;a&quot;);&quot;pm&quot;;&quot;p&quot;);&quot; &quot;;&quot;&quot;));0)&gt;0);VALUE(LEFT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LEN(SUBSTITUTE(SUBSTITUTE(SUBSTITUTE(LOWER([.C18]);&quot;am&quot;;&quot;a&quot;);&quot;pm&quot;;&quot;p&quot;);&quot; &quot;;&quot;&quot;)))-1));VALUE(LEFT(SUBSTITUTE(SUBSTITUTE(SUBSTITUTE(LOWER([.C18]);&quot;am&quot;;&quot;a&quot;);&quot;pm&quot;;&quot;p&quot;);&quot; &quot;;&quot;&quot;);LEN(SUBSTITUTE(SUBSTITUTE(SUBSTITUTE(LOWER([.C18]);&quot;am&quot;;&quot;a&quot;);&quot;pm&quot;;&quot;p&quot;);&quot; &quot;;&quot;&quot;))-1)))&gt;=12;-12;0));VALUE(SUBSTITUTE(SUBSTITUTE(SUBSTITUTE(LOWER([.C18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18]=&quot;&quot;;&quot;&quot;;IF(ISNUMBER([.E18]);[.E18]*24;IF(OR(RIGHT(SUBSTITUTE(SUBSTITUTE(SUBSTITUTE(LOWER([.E18]);&quot;am&quot;;&quot;a&quot;);&quot;pm&quot;;&quot;p&quot;);&quot; &quot;;&quot;&quot;);1)=&quot;a&quot;;RIGHT(SUBSTITUTE(SUBSTITUTE(SUBSTITUTE(LOWER([.E18]);&quot;am&quot;;&quot;a&quot;);&quot;pm&quot;;&quot;p&quot;);&quot; &quot;;&quot;&quot;);1)=&quot;p&quot;);(IF((IFERROR(FIND(&quot;:&quot;;SUBSTITUTE(SUBSTITUTE(SUBSTITUTE(LOWER([.E18]);&quot;am&quot;;&quot;a&quot;);&quot;pm&quot;;&quot;p&quot;);&quot; &quot;;&quot;&quot;));0)&gt;0);VALUE(LEFT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LEN(SUBSTITUTE(SUBSTITUTE(SUBSTITUTE(LOWER([.E18]);&quot;am&quot;;&quot;a&quot;);&quot;pm&quot;;&quot;p&quot;);&quot; &quot;;&quot;&quot;)))-1));VALUE(LEFT(SUBSTITUTE(SUBSTITUTE(SUBSTITUTE(LOWER([.E18]);&quot;am&quot;;&quot;a&quot;);&quot;pm&quot;;&quot;p&quot;);&quot; &quot;;&quot;&quot;);LEN(SUBSTITUTE(SUBSTITUTE(SUBSTITUTE(LOWER([.E18]);&quot;am&quot;;&quot;a&quot;);&quot;pm&quot;;&quot;p&quot;);&quot; &quot;;&quot;&quot;))-1)))+IF((IFERROR(FIND(&quot;:&quot;;SUBSTITUTE(SUBSTITUTE(SUBSTITUTE(LOWER([.E18]);&quot;am&quot;;&quot;a&quot;);&quot;pm&quot;;&quot;p&quot;);&quot; &quot;;&quot;&quot;));0)&gt;0);VALUE(MID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1)+1;LEN(SUBSTITUTE(SUBSTITUTE(SUBSTITUTE(LOWER([.E18]);&quot;am&quot;;&quot;a&quot;);&quot;pm&quot;;&quot;p&quot;);&quot; &quot;;&quot;&quot;))-1-IFERROR(FIND(&quot;:&quot;;SUBSTITUTE(SUBSTITUTE(SUBSTITUTE(LOWER([.E18]);&quot;am&quot;;&quot;a&quot;);&quot;pm&quot;;&quot;p&quot;);&quot; &quot;;&quot;&quot;));1)));0)/60)+IF((RIGHT(SUBSTITUTE(SUBSTITUTE(SUBSTITUTE(LOWER([.E18]);&quot;am&quot;;&quot;a&quot;);&quot;pm&quot;;&quot;p&quot;);&quot; &quot;;&quot;&quot;);1)=&quot;p&quot;);IF(IF((IFERROR(FIND(&quot;:&quot;;SUBSTITUTE(SUBSTITUTE(SUBSTITUTE(LOWER([.E18]);&quot;am&quot;;&quot;a&quot;);&quot;pm&quot;;&quot;p&quot;);&quot; &quot;;&quot;&quot;));0)&gt;0);VALUE(LEFT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LEN(SUBSTITUTE(SUBSTITUTE(SUBSTITUTE(LOWER([.E18]);&quot;am&quot;;&quot;a&quot;);&quot;pm&quot;;&quot;p&quot;);&quot; &quot;;&quot;&quot;)))-1));VALUE(LEFT(SUBSTITUTE(SUBSTITUTE(SUBSTITUTE(LOWER([.E18]);&quot;am&quot;;&quot;a&quot;);&quot;pm&quot;;&quot;p&quot;);&quot; &quot;;&quot;&quot;);LEN(SUBSTITUTE(SUBSTITUTE(SUBSTITUTE(LOWER([.E18]);&quot;am&quot;;&quot;a&quot;);&quot;pm&quot;;&quot;p&quot;);&quot; &quot;;&quot;&quot;))-1)))&lt;12;12;0);IF(IF((IFERROR(FIND(&quot;:&quot;;SUBSTITUTE(SUBSTITUTE(SUBSTITUTE(LOWER([.E18]);&quot;am&quot;;&quot;a&quot;);&quot;pm&quot;;&quot;p&quot;);&quot; &quot;;&quot;&quot;));0)&gt;0);VALUE(LEFT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LEN(SUBSTITUTE(SUBSTITUTE(SUBSTITUTE(LOWER([.E18]);&quot;am&quot;;&quot;a&quot;);&quot;pm&quot;;&quot;p&quot;);&quot; &quot;;&quot;&quot;)))-1));VALUE(LEFT(SUBSTITUTE(SUBSTITUTE(SUBSTITUTE(LOWER([.E18]);&quot;am&quot;;&quot;a&quot;);&quot;pm&quot;;&quot;p&quot;);&quot; &quot;;&quot;&quot;);LEN(SUBSTITUTE(SUBSTITUTE(SUBSTITUTE(LOWER([.E18]);&quot;am&quot;;&quot;a&quot;);&quot;pm&quot;;&quot;p&quot;);&quot; &quot;;&quot;&quot;))-1)))&gt;=12;-12;0));VALUE(SUBSTITUTE(SUBSTITUTE(SUBSTITUTE(LOWER([.E18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18]=&quot;&quot;;0;MIN(MIN([.H18];750);500)*0.25+MAX(MIN([.H18];750)-500;0)*0.35)" office:value-type="float" office:value="0" calcext:value-type="float">
            <text:p>$0.00</text:p>
          </table:table-cell>
          <table:table-cell table:style-name="ce37" table:formula="of:=IF(AND([.D18]&lt;&gt;&quot;&quot;;[.F18]&lt;&gt;&quot;&quot;);IF([.F18]&lt;[.D18];[.F18]+24-[.D18];[.F18]-[.D18]);0)" office:value-type="float" office:value="0" calcext:value-type="float">
            <text:p>0.00</text:p>
          </table:table-cell>
          <table:table-cell table:style-name="ce37" table:formula="of:=MIN([.J18];8)" office:value-type="float" office:value="0" calcext:value-type="float">
            <text:p>0.00</text:p>
          </table:table-cell>
          <table:table-cell table:style-name="ce37" table:formula="of:=MAX([.J18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9;&quot;&quot;)">
            <text:p/>
          </table:table-cell>
          <table:table-cell table:style-name="ce15" table:formula="of:=IF([.A19]&lt;&gt;&quot;&quot;;TEXT([.A19];&quot;dddd&quot;);&quot;&quot;)">
            <text:p/>
          </table:table-cell>
          <table:table-cell table:style-name="ce17"/>
          <table:table-cell table:style-name="ce22" table:formula="of:=IF([.C19]=&quot;&quot;;&quot;&quot;;IF(ISNUMBER([.C19]);[.C19]*24;IF(OR(RIGHT(SUBSTITUTE(SUBSTITUTE(SUBSTITUTE(LOWER([.C19]);&quot;am&quot;;&quot;a&quot;);&quot;pm&quot;;&quot;p&quot;);&quot; &quot;;&quot;&quot;);1)=&quot;a&quot;;RIGHT(SUBSTITUTE(SUBSTITUTE(SUBSTITUTE(LOWER([.C19]);&quot;am&quot;;&quot;a&quot;);&quot;pm&quot;;&quot;p&quot;);&quot; &quot;;&quot;&quot;);1)=&quot;p&quot;);(IF((IFERROR(FIND(&quot;:&quot;;SUBSTITUTE(SUBSTITUTE(SUBSTITUTE(LOWER([.C19]);&quot;am&quot;;&quot;a&quot;);&quot;pm&quot;;&quot;p&quot;);&quot; &quot;;&quot;&quot;));0)&gt;0);VALUE(LEFT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LEN(SUBSTITUTE(SUBSTITUTE(SUBSTITUTE(LOWER([.C19]);&quot;am&quot;;&quot;a&quot;);&quot;pm&quot;;&quot;p&quot;);&quot; &quot;;&quot;&quot;)))-1));VALUE(LEFT(SUBSTITUTE(SUBSTITUTE(SUBSTITUTE(LOWER([.C19]);&quot;am&quot;;&quot;a&quot;);&quot;pm&quot;;&quot;p&quot;);&quot; &quot;;&quot;&quot;);LEN(SUBSTITUTE(SUBSTITUTE(SUBSTITUTE(LOWER([.C19]);&quot;am&quot;;&quot;a&quot;);&quot;pm&quot;;&quot;p&quot;);&quot; &quot;;&quot;&quot;))-1)))+IF((IFERROR(FIND(&quot;:&quot;;SUBSTITUTE(SUBSTITUTE(SUBSTITUTE(LOWER([.C19]);&quot;am&quot;;&quot;a&quot;);&quot;pm&quot;;&quot;p&quot;);&quot; &quot;;&quot;&quot;));0)&gt;0);VALUE(MID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1)+1;LEN(SUBSTITUTE(SUBSTITUTE(SUBSTITUTE(LOWER([.C19]);&quot;am&quot;;&quot;a&quot;);&quot;pm&quot;;&quot;p&quot;);&quot; &quot;;&quot;&quot;))-1-IFERROR(FIND(&quot;:&quot;;SUBSTITUTE(SUBSTITUTE(SUBSTITUTE(LOWER([.C19]);&quot;am&quot;;&quot;a&quot;);&quot;pm&quot;;&quot;p&quot;);&quot; &quot;;&quot;&quot;));1)));0)/60)+IF((RIGHT(SUBSTITUTE(SUBSTITUTE(SUBSTITUTE(LOWER([.C19]);&quot;am&quot;;&quot;a&quot;);&quot;pm&quot;;&quot;p&quot;);&quot; &quot;;&quot;&quot;);1)=&quot;p&quot;);IF(IF((IFERROR(FIND(&quot;:&quot;;SUBSTITUTE(SUBSTITUTE(SUBSTITUTE(LOWER([.C19]);&quot;am&quot;;&quot;a&quot;);&quot;pm&quot;;&quot;p&quot;);&quot; &quot;;&quot;&quot;));0)&gt;0);VALUE(LEFT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LEN(SUBSTITUTE(SUBSTITUTE(SUBSTITUTE(LOWER([.C19]);&quot;am&quot;;&quot;a&quot;);&quot;pm&quot;;&quot;p&quot;);&quot; &quot;;&quot;&quot;)))-1));VALUE(LEFT(SUBSTITUTE(SUBSTITUTE(SUBSTITUTE(LOWER([.C19]);&quot;am&quot;;&quot;a&quot;);&quot;pm&quot;;&quot;p&quot;);&quot; &quot;;&quot;&quot;);LEN(SUBSTITUTE(SUBSTITUTE(SUBSTITUTE(LOWER([.C19]);&quot;am&quot;;&quot;a&quot;);&quot;pm&quot;;&quot;p&quot;);&quot; &quot;;&quot;&quot;))-1)))&lt;12;12;0);IF(IF((IFERROR(FIND(&quot;:&quot;;SUBSTITUTE(SUBSTITUTE(SUBSTITUTE(LOWER([.C19]);&quot;am&quot;;&quot;a&quot;);&quot;pm&quot;;&quot;p&quot;);&quot; &quot;;&quot;&quot;));0)&gt;0);VALUE(LEFT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LEN(SUBSTITUTE(SUBSTITUTE(SUBSTITUTE(LOWER([.C19]);&quot;am&quot;;&quot;a&quot;);&quot;pm&quot;;&quot;p&quot;);&quot; &quot;;&quot;&quot;)))-1));VALUE(LEFT(SUBSTITUTE(SUBSTITUTE(SUBSTITUTE(LOWER([.C19]);&quot;am&quot;;&quot;a&quot;);&quot;pm&quot;;&quot;p&quot;);&quot; &quot;;&quot;&quot;);LEN(SUBSTITUTE(SUBSTITUTE(SUBSTITUTE(LOWER([.C19]);&quot;am&quot;;&quot;a&quot;);&quot;pm&quot;;&quot;p&quot;);&quot; &quot;;&quot;&quot;))-1)))&gt;=12;-12;0));VALUE(SUBSTITUTE(SUBSTITUTE(SUBSTITUTE(LOWER([.C19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19]=&quot;&quot;;&quot;&quot;;IF(ISNUMBER([.E19]);[.E19]*24;IF(OR(RIGHT(SUBSTITUTE(SUBSTITUTE(SUBSTITUTE(LOWER([.E19]);&quot;am&quot;;&quot;a&quot;);&quot;pm&quot;;&quot;p&quot;);&quot; &quot;;&quot;&quot;);1)=&quot;a&quot;;RIGHT(SUBSTITUTE(SUBSTITUTE(SUBSTITUTE(LOWER([.E19]);&quot;am&quot;;&quot;a&quot;);&quot;pm&quot;;&quot;p&quot;);&quot; &quot;;&quot;&quot;);1)=&quot;p&quot;);(IF((IFERROR(FIND(&quot;:&quot;;SUBSTITUTE(SUBSTITUTE(SUBSTITUTE(LOWER([.E19]);&quot;am&quot;;&quot;a&quot;);&quot;pm&quot;;&quot;p&quot;);&quot; &quot;;&quot;&quot;));0)&gt;0);VALUE(LEFT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LEN(SUBSTITUTE(SUBSTITUTE(SUBSTITUTE(LOWER([.E19]);&quot;am&quot;;&quot;a&quot;);&quot;pm&quot;;&quot;p&quot;);&quot; &quot;;&quot;&quot;)))-1));VALUE(LEFT(SUBSTITUTE(SUBSTITUTE(SUBSTITUTE(LOWER([.E19]);&quot;am&quot;;&quot;a&quot;);&quot;pm&quot;;&quot;p&quot;);&quot; &quot;;&quot;&quot;);LEN(SUBSTITUTE(SUBSTITUTE(SUBSTITUTE(LOWER([.E19]);&quot;am&quot;;&quot;a&quot;);&quot;pm&quot;;&quot;p&quot;);&quot; &quot;;&quot;&quot;))-1)))+IF((IFERROR(FIND(&quot;:&quot;;SUBSTITUTE(SUBSTITUTE(SUBSTITUTE(LOWER([.E19]);&quot;am&quot;;&quot;a&quot;);&quot;pm&quot;;&quot;p&quot;);&quot; &quot;;&quot;&quot;));0)&gt;0);VALUE(MID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1)+1;LEN(SUBSTITUTE(SUBSTITUTE(SUBSTITUTE(LOWER([.E19]);&quot;am&quot;;&quot;a&quot;);&quot;pm&quot;;&quot;p&quot;);&quot; &quot;;&quot;&quot;))-1-IFERROR(FIND(&quot;:&quot;;SUBSTITUTE(SUBSTITUTE(SUBSTITUTE(LOWER([.E19]);&quot;am&quot;;&quot;a&quot;);&quot;pm&quot;;&quot;p&quot;);&quot; &quot;;&quot;&quot;));1)));0)/60)+IF((RIGHT(SUBSTITUTE(SUBSTITUTE(SUBSTITUTE(LOWER([.E19]);&quot;am&quot;;&quot;a&quot;);&quot;pm&quot;;&quot;p&quot;);&quot; &quot;;&quot;&quot;);1)=&quot;p&quot;);IF(IF((IFERROR(FIND(&quot;:&quot;;SUBSTITUTE(SUBSTITUTE(SUBSTITUTE(LOWER([.E19]);&quot;am&quot;;&quot;a&quot;);&quot;pm&quot;;&quot;p&quot;);&quot; &quot;;&quot;&quot;));0)&gt;0);VALUE(LEFT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LEN(SUBSTITUTE(SUBSTITUTE(SUBSTITUTE(LOWER([.E19]);&quot;am&quot;;&quot;a&quot;);&quot;pm&quot;;&quot;p&quot;);&quot; &quot;;&quot;&quot;)))-1));VALUE(LEFT(SUBSTITUTE(SUBSTITUTE(SUBSTITUTE(LOWER([.E19]);&quot;am&quot;;&quot;a&quot;);&quot;pm&quot;;&quot;p&quot;);&quot; &quot;;&quot;&quot;);LEN(SUBSTITUTE(SUBSTITUTE(SUBSTITUTE(LOWER([.E19]);&quot;am&quot;;&quot;a&quot;);&quot;pm&quot;;&quot;p&quot;);&quot; &quot;;&quot;&quot;))-1)))&lt;12;12;0);IF(IF((IFERROR(FIND(&quot;:&quot;;SUBSTITUTE(SUBSTITUTE(SUBSTITUTE(LOWER([.E19]);&quot;am&quot;;&quot;a&quot;);&quot;pm&quot;;&quot;p&quot;);&quot; &quot;;&quot;&quot;));0)&gt;0);VALUE(LEFT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LEN(SUBSTITUTE(SUBSTITUTE(SUBSTITUTE(LOWER([.E19]);&quot;am&quot;;&quot;a&quot;);&quot;pm&quot;;&quot;p&quot;);&quot; &quot;;&quot;&quot;)))-1));VALUE(LEFT(SUBSTITUTE(SUBSTITUTE(SUBSTITUTE(LOWER([.E19]);&quot;am&quot;;&quot;a&quot;);&quot;pm&quot;;&quot;p&quot;);&quot; &quot;;&quot;&quot;);LEN(SUBSTITUTE(SUBSTITUTE(SUBSTITUTE(LOWER([.E19]);&quot;am&quot;;&quot;a&quot;);&quot;pm&quot;;&quot;p&quot;);&quot; &quot;;&quot;&quot;))-1)))&gt;=12;-12;0));VALUE(SUBSTITUTE(SUBSTITUTE(SUBSTITUTE(LOWER([.E19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19]=&quot;&quot;;0;MIN(MIN([.H19];750);500)*0.25+MAX(MIN([.H19];750)-500;0)*0.35)" office:value-type="float" office:value="0" calcext:value-type="float">
            <text:p>$0.00</text:p>
          </table:table-cell>
          <table:table-cell table:style-name="ce37" table:formula="of:=IF(AND([.D19]&lt;&gt;&quot;&quot;;[.F19]&lt;&gt;&quot;&quot;);IF([.F19]&lt;[.D19];[.F19]+24-[.D19];[.F19]-[.D19]);0)" office:value-type="float" office:value="0" calcext:value-type="float">
            <text:p>0.00</text:p>
          </table:table-cell>
          <table:table-cell table:style-name="ce37" table:formula="of:=MIN([.J19];8)" office:value-type="float" office:value="0" calcext:value-type="float">
            <text:p>0.00</text:p>
          </table:table-cell>
          <table:table-cell table:style-name="ce37" table:formula="of:=MAX([.J19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10;&quot;&quot;)">
            <text:p/>
          </table:table-cell>
          <table:table-cell table:style-name="ce15" table:formula="of:=IF([.A20]&lt;&gt;&quot;&quot;;TEXT([.A20];&quot;dddd&quot;);&quot;&quot;)">
            <text:p/>
          </table:table-cell>
          <table:table-cell table:style-name="ce17"/>
          <table:table-cell table:style-name="ce22" table:formula="of:=IF([.C20]=&quot;&quot;;&quot;&quot;;IF(ISNUMBER([.C20]);[.C20]*24;IF(OR(RIGHT(SUBSTITUTE(SUBSTITUTE(SUBSTITUTE(LOWER([.C20]);&quot;am&quot;;&quot;a&quot;);&quot;pm&quot;;&quot;p&quot;);&quot; &quot;;&quot;&quot;);1)=&quot;a&quot;;RIGHT(SUBSTITUTE(SUBSTITUTE(SUBSTITUTE(LOWER([.C20]);&quot;am&quot;;&quot;a&quot;);&quot;pm&quot;;&quot;p&quot;);&quot; &quot;;&quot;&quot;);1)=&quot;p&quot;);(IF((IFERROR(FIND(&quot;:&quot;;SUBSTITUTE(SUBSTITUTE(SUBSTITUTE(LOWER([.C20]);&quot;am&quot;;&quot;a&quot;);&quot;pm&quot;;&quot;p&quot;);&quot; &quot;;&quot;&quot;));0)&gt;0);VALUE(LEFT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LEN(SUBSTITUTE(SUBSTITUTE(SUBSTITUTE(LOWER([.C20]);&quot;am&quot;;&quot;a&quot;);&quot;pm&quot;;&quot;p&quot;);&quot; &quot;;&quot;&quot;)))-1));VALUE(LEFT(SUBSTITUTE(SUBSTITUTE(SUBSTITUTE(LOWER([.C20]);&quot;am&quot;;&quot;a&quot;);&quot;pm&quot;;&quot;p&quot;);&quot; &quot;;&quot;&quot;);LEN(SUBSTITUTE(SUBSTITUTE(SUBSTITUTE(LOWER([.C20]);&quot;am&quot;;&quot;a&quot;);&quot;pm&quot;;&quot;p&quot;);&quot; &quot;;&quot;&quot;))-1)))+IF((IFERROR(FIND(&quot;:&quot;;SUBSTITUTE(SUBSTITUTE(SUBSTITUTE(LOWER([.C20]);&quot;am&quot;;&quot;a&quot;);&quot;pm&quot;;&quot;p&quot;);&quot; &quot;;&quot;&quot;));0)&gt;0);VALUE(MID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1)+1;LEN(SUBSTITUTE(SUBSTITUTE(SUBSTITUTE(LOWER([.C20]);&quot;am&quot;;&quot;a&quot;);&quot;pm&quot;;&quot;p&quot;);&quot; &quot;;&quot;&quot;))-1-IFERROR(FIND(&quot;:&quot;;SUBSTITUTE(SUBSTITUTE(SUBSTITUTE(LOWER([.C20]);&quot;am&quot;;&quot;a&quot;);&quot;pm&quot;;&quot;p&quot;);&quot; &quot;;&quot;&quot;));1)));0)/60)+IF((RIGHT(SUBSTITUTE(SUBSTITUTE(SUBSTITUTE(LOWER([.C20]);&quot;am&quot;;&quot;a&quot;);&quot;pm&quot;;&quot;p&quot;);&quot; &quot;;&quot;&quot;);1)=&quot;p&quot;);IF(IF((IFERROR(FIND(&quot;:&quot;;SUBSTITUTE(SUBSTITUTE(SUBSTITUTE(LOWER([.C20]);&quot;am&quot;;&quot;a&quot;);&quot;pm&quot;;&quot;p&quot;);&quot; &quot;;&quot;&quot;));0)&gt;0);VALUE(LEFT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LEN(SUBSTITUTE(SUBSTITUTE(SUBSTITUTE(LOWER([.C20]);&quot;am&quot;;&quot;a&quot;);&quot;pm&quot;;&quot;p&quot;);&quot; &quot;;&quot;&quot;)))-1));VALUE(LEFT(SUBSTITUTE(SUBSTITUTE(SUBSTITUTE(LOWER([.C20]);&quot;am&quot;;&quot;a&quot;);&quot;pm&quot;;&quot;p&quot;);&quot; &quot;;&quot;&quot;);LEN(SUBSTITUTE(SUBSTITUTE(SUBSTITUTE(LOWER([.C20]);&quot;am&quot;;&quot;a&quot;);&quot;pm&quot;;&quot;p&quot;);&quot; &quot;;&quot;&quot;))-1)))&lt;12;12;0);IF(IF((IFERROR(FIND(&quot;:&quot;;SUBSTITUTE(SUBSTITUTE(SUBSTITUTE(LOWER([.C20]);&quot;am&quot;;&quot;a&quot;);&quot;pm&quot;;&quot;p&quot;);&quot; &quot;;&quot;&quot;));0)&gt;0);VALUE(LEFT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LEN(SUBSTITUTE(SUBSTITUTE(SUBSTITUTE(LOWER([.C20]);&quot;am&quot;;&quot;a&quot;);&quot;pm&quot;;&quot;p&quot;);&quot; &quot;;&quot;&quot;)))-1));VALUE(LEFT(SUBSTITUTE(SUBSTITUTE(SUBSTITUTE(LOWER([.C20]);&quot;am&quot;;&quot;a&quot;);&quot;pm&quot;;&quot;p&quot;);&quot; &quot;;&quot;&quot;);LEN(SUBSTITUTE(SUBSTITUTE(SUBSTITUTE(LOWER([.C20]);&quot;am&quot;;&quot;a&quot;);&quot;pm&quot;;&quot;p&quot;);&quot; &quot;;&quot;&quot;))-1)))&gt;=12;-12;0));VALUE(SUBSTITUTE(SUBSTITUTE(SUBSTITUTE(LOWER([.C20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20]=&quot;&quot;;&quot;&quot;;IF(ISNUMBER([.E20]);[.E20]*24;IF(OR(RIGHT(SUBSTITUTE(SUBSTITUTE(SUBSTITUTE(LOWER([.E20]);&quot;am&quot;;&quot;a&quot;);&quot;pm&quot;;&quot;p&quot;);&quot; &quot;;&quot;&quot;);1)=&quot;a&quot;;RIGHT(SUBSTITUTE(SUBSTITUTE(SUBSTITUTE(LOWER([.E20]);&quot;am&quot;;&quot;a&quot;);&quot;pm&quot;;&quot;p&quot;);&quot; &quot;;&quot;&quot;);1)=&quot;p&quot;);(IF((IFERROR(FIND(&quot;:&quot;;SUBSTITUTE(SUBSTITUTE(SUBSTITUTE(LOWER([.E20]);&quot;am&quot;;&quot;a&quot;);&quot;pm&quot;;&quot;p&quot;);&quot; &quot;;&quot;&quot;));0)&gt;0);VALUE(LEFT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LEN(SUBSTITUTE(SUBSTITUTE(SUBSTITUTE(LOWER([.E20]);&quot;am&quot;;&quot;a&quot;);&quot;pm&quot;;&quot;p&quot;);&quot; &quot;;&quot;&quot;)))-1));VALUE(LEFT(SUBSTITUTE(SUBSTITUTE(SUBSTITUTE(LOWER([.E20]);&quot;am&quot;;&quot;a&quot;);&quot;pm&quot;;&quot;p&quot;);&quot; &quot;;&quot;&quot;);LEN(SUBSTITUTE(SUBSTITUTE(SUBSTITUTE(LOWER([.E20]);&quot;am&quot;;&quot;a&quot;);&quot;pm&quot;;&quot;p&quot;);&quot; &quot;;&quot;&quot;))-1)))+IF((IFERROR(FIND(&quot;:&quot;;SUBSTITUTE(SUBSTITUTE(SUBSTITUTE(LOWER([.E20]);&quot;am&quot;;&quot;a&quot;);&quot;pm&quot;;&quot;p&quot;);&quot; &quot;;&quot;&quot;));0)&gt;0);VALUE(MID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1)+1;LEN(SUBSTITUTE(SUBSTITUTE(SUBSTITUTE(LOWER([.E20]);&quot;am&quot;;&quot;a&quot;);&quot;pm&quot;;&quot;p&quot;);&quot; &quot;;&quot;&quot;))-1-IFERROR(FIND(&quot;:&quot;;SUBSTITUTE(SUBSTITUTE(SUBSTITUTE(LOWER([.E20]);&quot;am&quot;;&quot;a&quot;);&quot;pm&quot;;&quot;p&quot;);&quot; &quot;;&quot;&quot;));1)));0)/60)+IF((RIGHT(SUBSTITUTE(SUBSTITUTE(SUBSTITUTE(LOWER([.E20]);&quot;am&quot;;&quot;a&quot;);&quot;pm&quot;;&quot;p&quot;);&quot; &quot;;&quot;&quot;);1)=&quot;p&quot;);IF(IF((IFERROR(FIND(&quot;:&quot;;SUBSTITUTE(SUBSTITUTE(SUBSTITUTE(LOWER([.E20]);&quot;am&quot;;&quot;a&quot;);&quot;pm&quot;;&quot;p&quot;);&quot; &quot;;&quot;&quot;));0)&gt;0);VALUE(LEFT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LEN(SUBSTITUTE(SUBSTITUTE(SUBSTITUTE(LOWER([.E20]);&quot;am&quot;;&quot;a&quot;);&quot;pm&quot;;&quot;p&quot;);&quot; &quot;;&quot;&quot;)))-1));VALUE(LEFT(SUBSTITUTE(SUBSTITUTE(SUBSTITUTE(LOWER([.E20]);&quot;am&quot;;&quot;a&quot;);&quot;pm&quot;;&quot;p&quot;);&quot; &quot;;&quot;&quot;);LEN(SUBSTITUTE(SUBSTITUTE(SUBSTITUTE(LOWER([.E20]);&quot;am&quot;;&quot;a&quot;);&quot;pm&quot;;&quot;p&quot;);&quot; &quot;;&quot;&quot;))-1)))&lt;12;12;0);IF(IF((IFERROR(FIND(&quot;:&quot;;SUBSTITUTE(SUBSTITUTE(SUBSTITUTE(LOWER([.E20]);&quot;am&quot;;&quot;a&quot;);&quot;pm&quot;;&quot;p&quot;);&quot; &quot;;&quot;&quot;));0)&gt;0);VALUE(LEFT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LEN(SUBSTITUTE(SUBSTITUTE(SUBSTITUTE(LOWER([.E20]);&quot;am&quot;;&quot;a&quot;);&quot;pm&quot;;&quot;p&quot;);&quot; &quot;;&quot;&quot;)))-1));VALUE(LEFT(SUBSTITUTE(SUBSTITUTE(SUBSTITUTE(LOWER([.E20]);&quot;am&quot;;&quot;a&quot;);&quot;pm&quot;;&quot;p&quot;);&quot; &quot;;&quot;&quot;);LEN(SUBSTITUTE(SUBSTITUTE(SUBSTITUTE(LOWER([.E20]);&quot;am&quot;;&quot;a&quot;);&quot;pm&quot;;&quot;p&quot;);&quot; &quot;;&quot;&quot;))-1)))&gt;=12;-12;0));VALUE(SUBSTITUTE(SUBSTITUTE(SUBSTITUTE(LOWER([.E20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20]=&quot;&quot;;0;MIN(MIN([.H20];750);500)*0.25+MAX(MIN([.H20];750)-500;0)*0.35)" office:value-type="float" office:value="0" calcext:value-type="float">
            <text:p>$0.00</text:p>
          </table:table-cell>
          <table:table-cell table:style-name="ce37" table:formula="of:=IF(AND([.D20]&lt;&gt;&quot;&quot;;[.F20]&lt;&gt;&quot;&quot;);IF([.F20]&lt;[.D20];[.F20]+24-[.D20];[.F20]-[.D20]);0)" office:value-type="float" office:value="0" calcext:value-type="float">
            <text:p>0.00</text:p>
          </table:table-cell>
          <table:table-cell table:style-name="ce37" table:formula="of:=MIN([.J20];8)" office:value-type="float" office:value="0" calcext:value-type="float">
            <text:p>0.00</text:p>
          </table:table-cell>
          <table:table-cell table:style-name="ce37" table:formula="of:=MAX([.J20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11;&quot;&quot;)">
            <text:p/>
          </table:table-cell>
          <table:table-cell table:style-name="ce15" table:formula="of:=IF([.A21]&lt;&gt;&quot;&quot;;TEXT([.A21];&quot;dddd&quot;);&quot;&quot;)">
            <text:p/>
          </table:table-cell>
          <table:table-cell table:style-name="ce17"/>
          <table:table-cell table:style-name="ce22" table:formula="of:=IF([.C21]=&quot;&quot;;&quot;&quot;;IF(ISNUMBER([.C21]);[.C21]*24;IF(OR(RIGHT(SUBSTITUTE(SUBSTITUTE(SUBSTITUTE(LOWER([.C21]);&quot;am&quot;;&quot;a&quot;);&quot;pm&quot;;&quot;p&quot;);&quot; &quot;;&quot;&quot;);1)=&quot;a&quot;;RIGHT(SUBSTITUTE(SUBSTITUTE(SUBSTITUTE(LOWER([.C21]);&quot;am&quot;;&quot;a&quot;);&quot;pm&quot;;&quot;p&quot;);&quot; &quot;;&quot;&quot;);1)=&quot;p&quot;);(IF((IFERROR(FIND(&quot;:&quot;;SUBSTITUTE(SUBSTITUTE(SUBSTITUTE(LOWER([.C21]);&quot;am&quot;;&quot;a&quot;);&quot;pm&quot;;&quot;p&quot;);&quot; &quot;;&quot;&quot;));0)&gt;0);VALUE(LEFT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LEN(SUBSTITUTE(SUBSTITUTE(SUBSTITUTE(LOWER([.C21]);&quot;am&quot;;&quot;a&quot;);&quot;pm&quot;;&quot;p&quot;);&quot; &quot;;&quot;&quot;)))-1));VALUE(LEFT(SUBSTITUTE(SUBSTITUTE(SUBSTITUTE(LOWER([.C21]);&quot;am&quot;;&quot;a&quot;);&quot;pm&quot;;&quot;p&quot;);&quot; &quot;;&quot;&quot;);LEN(SUBSTITUTE(SUBSTITUTE(SUBSTITUTE(LOWER([.C21]);&quot;am&quot;;&quot;a&quot;);&quot;pm&quot;;&quot;p&quot;);&quot; &quot;;&quot;&quot;))-1)))+IF((IFERROR(FIND(&quot;:&quot;;SUBSTITUTE(SUBSTITUTE(SUBSTITUTE(LOWER([.C21]);&quot;am&quot;;&quot;a&quot;);&quot;pm&quot;;&quot;p&quot;);&quot; &quot;;&quot;&quot;));0)&gt;0);VALUE(MID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1)+1;LEN(SUBSTITUTE(SUBSTITUTE(SUBSTITUTE(LOWER([.C21]);&quot;am&quot;;&quot;a&quot;);&quot;pm&quot;;&quot;p&quot;);&quot; &quot;;&quot;&quot;))-1-IFERROR(FIND(&quot;:&quot;;SUBSTITUTE(SUBSTITUTE(SUBSTITUTE(LOWER([.C21]);&quot;am&quot;;&quot;a&quot;);&quot;pm&quot;;&quot;p&quot;);&quot; &quot;;&quot;&quot;));1)));0)/60)+IF((RIGHT(SUBSTITUTE(SUBSTITUTE(SUBSTITUTE(LOWER([.C21]);&quot;am&quot;;&quot;a&quot;);&quot;pm&quot;;&quot;p&quot;);&quot; &quot;;&quot;&quot;);1)=&quot;p&quot;);IF(IF((IFERROR(FIND(&quot;:&quot;;SUBSTITUTE(SUBSTITUTE(SUBSTITUTE(LOWER([.C21]);&quot;am&quot;;&quot;a&quot;);&quot;pm&quot;;&quot;p&quot;);&quot; &quot;;&quot;&quot;));0)&gt;0);VALUE(LEFT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LEN(SUBSTITUTE(SUBSTITUTE(SUBSTITUTE(LOWER([.C21]);&quot;am&quot;;&quot;a&quot;);&quot;pm&quot;;&quot;p&quot;);&quot; &quot;;&quot;&quot;)))-1));VALUE(LEFT(SUBSTITUTE(SUBSTITUTE(SUBSTITUTE(LOWER([.C21]);&quot;am&quot;;&quot;a&quot;);&quot;pm&quot;;&quot;p&quot;);&quot; &quot;;&quot;&quot;);LEN(SUBSTITUTE(SUBSTITUTE(SUBSTITUTE(LOWER([.C21]);&quot;am&quot;;&quot;a&quot;);&quot;pm&quot;;&quot;p&quot;);&quot; &quot;;&quot;&quot;))-1)))&lt;12;12;0);IF(IF((IFERROR(FIND(&quot;:&quot;;SUBSTITUTE(SUBSTITUTE(SUBSTITUTE(LOWER([.C21]);&quot;am&quot;;&quot;a&quot;);&quot;pm&quot;;&quot;p&quot;);&quot; &quot;;&quot;&quot;));0)&gt;0);VALUE(LEFT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LEN(SUBSTITUTE(SUBSTITUTE(SUBSTITUTE(LOWER([.C21]);&quot;am&quot;;&quot;a&quot;);&quot;pm&quot;;&quot;p&quot;);&quot; &quot;;&quot;&quot;)))-1));VALUE(LEFT(SUBSTITUTE(SUBSTITUTE(SUBSTITUTE(LOWER([.C21]);&quot;am&quot;;&quot;a&quot;);&quot;pm&quot;;&quot;p&quot;);&quot; &quot;;&quot;&quot;);LEN(SUBSTITUTE(SUBSTITUTE(SUBSTITUTE(LOWER([.C21]);&quot;am&quot;;&quot;a&quot;);&quot;pm&quot;;&quot;p&quot;);&quot; &quot;;&quot;&quot;))-1)))&gt;=12;-12;0));VALUE(SUBSTITUTE(SUBSTITUTE(SUBSTITUTE(LOWER([.C21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21]=&quot;&quot;;&quot;&quot;;IF(ISNUMBER([.E21]);[.E21]*24;IF(OR(RIGHT(SUBSTITUTE(SUBSTITUTE(SUBSTITUTE(LOWER([.E21]);&quot;am&quot;;&quot;a&quot;);&quot;pm&quot;;&quot;p&quot;);&quot; &quot;;&quot;&quot;);1)=&quot;a&quot;;RIGHT(SUBSTITUTE(SUBSTITUTE(SUBSTITUTE(LOWER([.E21]);&quot;am&quot;;&quot;a&quot;);&quot;pm&quot;;&quot;p&quot;);&quot; &quot;;&quot;&quot;);1)=&quot;p&quot;);(IF((IFERROR(FIND(&quot;:&quot;;SUBSTITUTE(SUBSTITUTE(SUBSTITUTE(LOWER([.E21]);&quot;am&quot;;&quot;a&quot;);&quot;pm&quot;;&quot;p&quot;);&quot; &quot;;&quot;&quot;));0)&gt;0);VALUE(LEFT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LEN(SUBSTITUTE(SUBSTITUTE(SUBSTITUTE(LOWER([.E21]);&quot;am&quot;;&quot;a&quot;);&quot;pm&quot;;&quot;p&quot;);&quot; &quot;;&quot;&quot;)))-1));VALUE(LEFT(SUBSTITUTE(SUBSTITUTE(SUBSTITUTE(LOWER([.E21]);&quot;am&quot;;&quot;a&quot;);&quot;pm&quot;;&quot;p&quot;);&quot; &quot;;&quot;&quot;);LEN(SUBSTITUTE(SUBSTITUTE(SUBSTITUTE(LOWER([.E21]);&quot;am&quot;;&quot;a&quot;);&quot;pm&quot;;&quot;p&quot;);&quot; &quot;;&quot;&quot;))-1)))+IF((IFERROR(FIND(&quot;:&quot;;SUBSTITUTE(SUBSTITUTE(SUBSTITUTE(LOWER([.E21]);&quot;am&quot;;&quot;a&quot;);&quot;pm&quot;;&quot;p&quot;);&quot; &quot;;&quot;&quot;));0)&gt;0);VALUE(MID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1)+1;LEN(SUBSTITUTE(SUBSTITUTE(SUBSTITUTE(LOWER([.E21]);&quot;am&quot;;&quot;a&quot;);&quot;pm&quot;;&quot;p&quot;);&quot; &quot;;&quot;&quot;))-1-IFERROR(FIND(&quot;:&quot;;SUBSTITUTE(SUBSTITUTE(SUBSTITUTE(LOWER([.E21]);&quot;am&quot;;&quot;a&quot;);&quot;pm&quot;;&quot;p&quot;);&quot; &quot;;&quot;&quot;));1)));0)/60)+IF((RIGHT(SUBSTITUTE(SUBSTITUTE(SUBSTITUTE(LOWER([.E21]);&quot;am&quot;;&quot;a&quot;);&quot;pm&quot;;&quot;p&quot;);&quot; &quot;;&quot;&quot;);1)=&quot;p&quot;);IF(IF((IFERROR(FIND(&quot;:&quot;;SUBSTITUTE(SUBSTITUTE(SUBSTITUTE(LOWER([.E21]);&quot;am&quot;;&quot;a&quot;);&quot;pm&quot;;&quot;p&quot;);&quot; &quot;;&quot;&quot;));0)&gt;0);VALUE(LEFT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LEN(SUBSTITUTE(SUBSTITUTE(SUBSTITUTE(LOWER([.E21]);&quot;am&quot;;&quot;a&quot;);&quot;pm&quot;;&quot;p&quot;);&quot; &quot;;&quot;&quot;)))-1));VALUE(LEFT(SUBSTITUTE(SUBSTITUTE(SUBSTITUTE(LOWER([.E21]);&quot;am&quot;;&quot;a&quot;);&quot;pm&quot;;&quot;p&quot;);&quot; &quot;;&quot;&quot;);LEN(SUBSTITUTE(SUBSTITUTE(SUBSTITUTE(LOWER([.E21]);&quot;am&quot;;&quot;a&quot;);&quot;pm&quot;;&quot;p&quot;);&quot; &quot;;&quot;&quot;))-1)))&lt;12;12;0);IF(IF((IFERROR(FIND(&quot;:&quot;;SUBSTITUTE(SUBSTITUTE(SUBSTITUTE(LOWER([.E21]);&quot;am&quot;;&quot;a&quot;);&quot;pm&quot;;&quot;p&quot;);&quot; &quot;;&quot;&quot;));0)&gt;0);VALUE(LEFT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LEN(SUBSTITUTE(SUBSTITUTE(SUBSTITUTE(LOWER([.E21]);&quot;am&quot;;&quot;a&quot;);&quot;pm&quot;;&quot;p&quot;);&quot; &quot;;&quot;&quot;)))-1));VALUE(LEFT(SUBSTITUTE(SUBSTITUTE(SUBSTITUTE(LOWER([.E21]);&quot;am&quot;;&quot;a&quot;);&quot;pm&quot;;&quot;p&quot;);&quot; &quot;;&quot;&quot;);LEN(SUBSTITUTE(SUBSTITUTE(SUBSTITUTE(LOWER([.E21]);&quot;am&quot;;&quot;a&quot;);&quot;pm&quot;;&quot;p&quot;);&quot; &quot;;&quot;&quot;))-1)))&gt;=12;-12;0));VALUE(SUBSTITUTE(SUBSTITUTE(SUBSTITUTE(LOWER([.E21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21]=&quot;&quot;;0;MIN(MIN([.H21];750);500)*0.25+MAX(MIN([.H21];750)-500;0)*0.35)" office:value-type="float" office:value="0" calcext:value-type="float">
            <text:p>$0.00</text:p>
          </table:table-cell>
          <table:table-cell table:style-name="ce37" table:formula="of:=IF(AND([.D21]&lt;&gt;&quot;&quot;;[.F21]&lt;&gt;&quot;&quot;);IF([.F21]&lt;[.D21];[.F21]+24-[.D21];[.F21]-[.D21]);0)" office:value-type="float" office:value="0" calcext:value-type="float">
            <text:p>0.00</text:p>
          </table:table-cell>
          <table:table-cell table:style-name="ce37" table:formula="of:=MIN([.J21];8)" office:value-type="float" office:value="0" calcext:value-type="float">
            <text:p>0.00</text:p>
          </table:table-cell>
          <table:table-cell table:style-name="ce37" table:formula="of:=MAX([.J21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12;&quot;&quot;)">
            <text:p/>
          </table:table-cell>
          <table:table-cell table:style-name="ce15" table:formula="of:=IF([.A22]&lt;&gt;&quot;&quot;;TEXT([.A22];&quot;dddd&quot;);&quot;&quot;)">
            <text:p/>
          </table:table-cell>
          <table:table-cell table:style-name="ce17"/>
          <table:table-cell table:style-name="ce22" table:formula="of:=IF([.C22]=&quot;&quot;;&quot;&quot;;IF(ISNUMBER([.C22]);[.C22]*24;IF(OR(RIGHT(SUBSTITUTE(SUBSTITUTE(SUBSTITUTE(LOWER([.C22]);&quot;am&quot;;&quot;a&quot;);&quot;pm&quot;;&quot;p&quot;);&quot; &quot;;&quot;&quot;);1)=&quot;a&quot;;RIGHT(SUBSTITUTE(SUBSTITUTE(SUBSTITUTE(LOWER([.C22]);&quot;am&quot;;&quot;a&quot;);&quot;pm&quot;;&quot;p&quot;);&quot; &quot;;&quot;&quot;);1)=&quot;p&quot;);(IF((IFERROR(FIND(&quot;:&quot;;SUBSTITUTE(SUBSTITUTE(SUBSTITUTE(LOWER([.C22]);&quot;am&quot;;&quot;a&quot;);&quot;pm&quot;;&quot;p&quot;);&quot; &quot;;&quot;&quot;));0)&gt;0);VALUE(LEFT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LEN(SUBSTITUTE(SUBSTITUTE(SUBSTITUTE(LOWER([.C22]);&quot;am&quot;;&quot;a&quot;);&quot;pm&quot;;&quot;p&quot;);&quot; &quot;;&quot;&quot;)))-1));VALUE(LEFT(SUBSTITUTE(SUBSTITUTE(SUBSTITUTE(LOWER([.C22]);&quot;am&quot;;&quot;a&quot;);&quot;pm&quot;;&quot;p&quot;);&quot; &quot;;&quot;&quot;);LEN(SUBSTITUTE(SUBSTITUTE(SUBSTITUTE(LOWER([.C22]);&quot;am&quot;;&quot;a&quot;);&quot;pm&quot;;&quot;p&quot;);&quot; &quot;;&quot;&quot;))-1)))+IF((IFERROR(FIND(&quot;:&quot;;SUBSTITUTE(SUBSTITUTE(SUBSTITUTE(LOWER([.C22]);&quot;am&quot;;&quot;a&quot;);&quot;pm&quot;;&quot;p&quot;);&quot; &quot;;&quot;&quot;));0)&gt;0);VALUE(MID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1)+1;LEN(SUBSTITUTE(SUBSTITUTE(SUBSTITUTE(LOWER([.C22]);&quot;am&quot;;&quot;a&quot;);&quot;pm&quot;;&quot;p&quot;);&quot; &quot;;&quot;&quot;))-1-IFERROR(FIND(&quot;:&quot;;SUBSTITUTE(SUBSTITUTE(SUBSTITUTE(LOWER([.C22]);&quot;am&quot;;&quot;a&quot;);&quot;pm&quot;;&quot;p&quot;);&quot; &quot;;&quot;&quot;));1)));0)/60)+IF((RIGHT(SUBSTITUTE(SUBSTITUTE(SUBSTITUTE(LOWER([.C22]);&quot;am&quot;;&quot;a&quot;);&quot;pm&quot;;&quot;p&quot;);&quot; &quot;;&quot;&quot;);1)=&quot;p&quot;);IF(IF((IFERROR(FIND(&quot;:&quot;;SUBSTITUTE(SUBSTITUTE(SUBSTITUTE(LOWER([.C22]);&quot;am&quot;;&quot;a&quot;);&quot;pm&quot;;&quot;p&quot;);&quot; &quot;;&quot;&quot;));0)&gt;0);VALUE(LEFT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LEN(SUBSTITUTE(SUBSTITUTE(SUBSTITUTE(LOWER([.C22]);&quot;am&quot;;&quot;a&quot;);&quot;pm&quot;;&quot;p&quot;);&quot; &quot;;&quot;&quot;)))-1));VALUE(LEFT(SUBSTITUTE(SUBSTITUTE(SUBSTITUTE(LOWER([.C22]);&quot;am&quot;;&quot;a&quot;);&quot;pm&quot;;&quot;p&quot;);&quot; &quot;;&quot;&quot;);LEN(SUBSTITUTE(SUBSTITUTE(SUBSTITUTE(LOWER([.C22]);&quot;am&quot;;&quot;a&quot;);&quot;pm&quot;;&quot;p&quot;);&quot; &quot;;&quot;&quot;))-1)))&lt;12;12;0);IF(IF((IFERROR(FIND(&quot;:&quot;;SUBSTITUTE(SUBSTITUTE(SUBSTITUTE(LOWER([.C22]);&quot;am&quot;;&quot;a&quot;);&quot;pm&quot;;&quot;p&quot;);&quot; &quot;;&quot;&quot;));0)&gt;0);VALUE(LEFT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LEN(SUBSTITUTE(SUBSTITUTE(SUBSTITUTE(LOWER([.C22]);&quot;am&quot;;&quot;a&quot;);&quot;pm&quot;;&quot;p&quot;);&quot; &quot;;&quot;&quot;)))-1));VALUE(LEFT(SUBSTITUTE(SUBSTITUTE(SUBSTITUTE(LOWER([.C22]);&quot;am&quot;;&quot;a&quot;);&quot;pm&quot;;&quot;p&quot;);&quot; &quot;;&quot;&quot;);LEN(SUBSTITUTE(SUBSTITUTE(SUBSTITUTE(LOWER([.C22]);&quot;am&quot;;&quot;a&quot;);&quot;pm&quot;;&quot;p&quot;);&quot; &quot;;&quot;&quot;))-1)))&gt;=12;-12;0));VALUE(SUBSTITUTE(SUBSTITUTE(SUBSTITUTE(LOWER([.C22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22]=&quot;&quot;;&quot;&quot;;IF(ISNUMBER([.E22]);[.E22]*24;IF(OR(RIGHT(SUBSTITUTE(SUBSTITUTE(SUBSTITUTE(LOWER([.E22]);&quot;am&quot;;&quot;a&quot;);&quot;pm&quot;;&quot;p&quot;);&quot; &quot;;&quot;&quot;);1)=&quot;a&quot;;RIGHT(SUBSTITUTE(SUBSTITUTE(SUBSTITUTE(LOWER([.E22]);&quot;am&quot;;&quot;a&quot;);&quot;pm&quot;;&quot;p&quot;);&quot; &quot;;&quot;&quot;);1)=&quot;p&quot;);(IF((IFERROR(FIND(&quot;:&quot;;SUBSTITUTE(SUBSTITUTE(SUBSTITUTE(LOWER([.E22]);&quot;am&quot;;&quot;a&quot;);&quot;pm&quot;;&quot;p&quot;);&quot; &quot;;&quot;&quot;));0)&gt;0);VALUE(LEFT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LEN(SUBSTITUTE(SUBSTITUTE(SUBSTITUTE(LOWER([.E22]);&quot;am&quot;;&quot;a&quot;);&quot;pm&quot;;&quot;p&quot;);&quot; &quot;;&quot;&quot;)))-1));VALUE(LEFT(SUBSTITUTE(SUBSTITUTE(SUBSTITUTE(LOWER([.E22]);&quot;am&quot;;&quot;a&quot;);&quot;pm&quot;;&quot;p&quot;);&quot; &quot;;&quot;&quot;);LEN(SUBSTITUTE(SUBSTITUTE(SUBSTITUTE(LOWER([.E22]);&quot;am&quot;;&quot;a&quot;);&quot;pm&quot;;&quot;p&quot;);&quot; &quot;;&quot;&quot;))-1)))+IF((IFERROR(FIND(&quot;:&quot;;SUBSTITUTE(SUBSTITUTE(SUBSTITUTE(LOWER([.E22]);&quot;am&quot;;&quot;a&quot;);&quot;pm&quot;;&quot;p&quot;);&quot; &quot;;&quot;&quot;));0)&gt;0);VALUE(MID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1)+1;LEN(SUBSTITUTE(SUBSTITUTE(SUBSTITUTE(LOWER([.E22]);&quot;am&quot;;&quot;a&quot;);&quot;pm&quot;;&quot;p&quot;);&quot; &quot;;&quot;&quot;))-1-IFERROR(FIND(&quot;:&quot;;SUBSTITUTE(SUBSTITUTE(SUBSTITUTE(LOWER([.E22]);&quot;am&quot;;&quot;a&quot;);&quot;pm&quot;;&quot;p&quot;);&quot; &quot;;&quot;&quot;));1)));0)/60)+IF((RIGHT(SUBSTITUTE(SUBSTITUTE(SUBSTITUTE(LOWER([.E22]);&quot;am&quot;;&quot;a&quot;);&quot;pm&quot;;&quot;p&quot;);&quot; &quot;;&quot;&quot;);1)=&quot;p&quot;);IF(IF((IFERROR(FIND(&quot;:&quot;;SUBSTITUTE(SUBSTITUTE(SUBSTITUTE(LOWER([.E22]);&quot;am&quot;;&quot;a&quot;);&quot;pm&quot;;&quot;p&quot;);&quot; &quot;;&quot;&quot;));0)&gt;0);VALUE(LEFT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LEN(SUBSTITUTE(SUBSTITUTE(SUBSTITUTE(LOWER([.E22]);&quot;am&quot;;&quot;a&quot;);&quot;pm&quot;;&quot;p&quot;);&quot; &quot;;&quot;&quot;)))-1));VALUE(LEFT(SUBSTITUTE(SUBSTITUTE(SUBSTITUTE(LOWER([.E22]);&quot;am&quot;;&quot;a&quot;);&quot;pm&quot;;&quot;p&quot;);&quot; &quot;;&quot;&quot;);LEN(SUBSTITUTE(SUBSTITUTE(SUBSTITUTE(LOWER([.E22]);&quot;am&quot;;&quot;a&quot;);&quot;pm&quot;;&quot;p&quot;);&quot; &quot;;&quot;&quot;))-1)))&lt;12;12;0);IF(IF((IFERROR(FIND(&quot;:&quot;;SUBSTITUTE(SUBSTITUTE(SUBSTITUTE(LOWER([.E22]);&quot;am&quot;;&quot;a&quot;);&quot;pm&quot;;&quot;p&quot;);&quot; &quot;;&quot;&quot;));0)&gt;0);VALUE(LEFT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LEN(SUBSTITUTE(SUBSTITUTE(SUBSTITUTE(LOWER([.E22]);&quot;am&quot;;&quot;a&quot;);&quot;pm&quot;;&quot;p&quot;);&quot; &quot;;&quot;&quot;)))-1));VALUE(LEFT(SUBSTITUTE(SUBSTITUTE(SUBSTITUTE(LOWER([.E22]);&quot;am&quot;;&quot;a&quot;);&quot;pm&quot;;&quot;p&quot;);&quot; &quot;;&quot;&quot;);LEN(SUBSTITUTE(SUBSTITUTE(SUBSTITUTE(LOWER([.E22]);&quot;am&quot;;&quot;a&quot;);&quot;pm&quot;;&quot;p&quot;);&quot; &quot;;&quot;&quot;))-1)))&gt;=12;-12;0));VALUE(SUBSTITUTE(SUBSTITUTE(SUBSTITUTE(LOWER([.E22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22]=&quot;&quot;;0;MIN(MIN([.H22];750);500)*0.25+MAX(MIN([.H22];750)-500;0)*0.35)" office:value-type="float" office:value="0" calcext:value-type="float">
            <text:p>$0.00</text:p>
          </table:table-cell>
          <table:table-cell table:style-name="ce37" table:formula="of:=IF(AND([.D22]&lt;&gt;&quot;&quot;;[.F22]&lt;&gt;&quot;&quot;);IF([.F22]&lt;[.D22];[.F22]+24-[.D22];[.F22]-[.D22]);0)" office:value-type="float" office:value="0" calcext:value-type="float">
            <text:p>0.00</text:p>
          </table:table-cell>
          <table:table-cell table:style-name="ce37" table:formula="of:=MIN([.J22];8)" office:value-type="float" office:value="0" calcext:value-type="float">
            <text:p>0.00</text:p>
          </table:table-cell>
          <table:table-cell table:style-name="ce37" table:formula="of:=MAX([.J22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5" table:formula="of:=IF([.H$3]&lt;&gt;&quot;&quot;;[.H$3]+13;&quot;&quot;)">
            <text:p/>
          </table:table-cell>
          <table:table-cell table:style-name="ce15" table:formula="of:=IF([.A23]&lt;&gt;&quot;&quot;;TEXT([.A23];&quot;dddd&quot;);&quot;&quot;)">
            <text:p/>
          </table:table-cell>
          <table:table-cell table:style-name="ce17"/>
          <table:table-cell table:style-name="ce22" table:formula="of:=IF([.C23]=&quot;&quot;;&quot;&quot;;IF(ISNUMBER([.C23]);[.C23]*24;IF(OR(RIGHT(SUBSTITUTE(SUBSTITUTE(SUBSTITUTE(LOWER([.C23]);&quot;am&quot;;&quot;a&quot;);&quot;pm&quot;;&quot;p&quot;);&quot; &quot;;&quot;&quot;);1)=&quot;a&quot;;RIGHT(SUBSTITUTE(SUBSTITUTE(SUBSTITUTE(LOWER([.C23]);&quot;am&quot;;&quot;a&quot;);&quot;pm&quot;;&quot;p&quot;);&quot; &quot;;&quot;&quot;);1)=&quot;p&quot;);(IF((IFERROR(FIND(&quot;:&quot;;SUBSTITUTE(SUBSTITUTE(SUBSTITUTE(LOWER([.C23]);&quot;am&quot;;&quot;a&quot;);&quot;pm&quot;;&quot;p&quot;);&quot; &quot;;&quot;&quot;));0)&gt;0);VALUE(LEFT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LEN(SUBSTITUTE(SUBSTITUTE(SUBSTITUTE(LOWER([.C23]);&quot;am&quot;;&quot;a&quot;);&quot;pm&quot;;&quot;p&quot;);&quot; &quot;;&quot;&quot;)))-1));VALUE(LEFT(SUBSTITUTE(SUBSTITUTE(SUBSTITUTE(LOWER([.C23]);&quot;am&quot;;&quot;a&quot;);&quot;pm&quot;;&quot;p&quot;);&quot; &quot;;&quot;&quot;);LEN(SUBSTITUTE(SUBSTITUTE(SUBSTITUTE(LOWER([.C23]);&quot;am&quot;;&quot;a&quot;);&quot;pm&quot;;&quot;p&quot;);&quot; &quot;;&quot;&quot;))-1)))+IF((IFERROR(FIND(&quot;:&quot;;SUBSTITUTE(SUBSTITUTE(SUBSTITUTE(LOWER([.C23]);&quot;am&quot;;&quot;a&quot;);&quot;pm&quot;;&quot;p&quot;);&quot; &quot;;&quot;&quot;));0)&gt;0);VALUE(MID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1)+1;LEN(SUBSTITUTE(SUBSTITUTE(SUBSTITUTE(LOWER([.C23]);&quot;am&quot;;&quot;a&quot;);&quot;pm&quot;;&quot;p&quot;);&quot; &quot;;&quot;&quot;))-1-IFERROR(FIND(&quot;:&quot;;SUBSTITUTE(SUBSTITUTE(SUBSTITUTE(LOWER([.C23]);&quot;am&quot;;&quot;a&quot;);&quot;pm&quot;;&quot;p&quot;);&quot; &quot;;&quot;&quot;));1)));0)/60)+IF((RIGHT(SUBSTITUTE(SUBSTITUTE(SUBSTITUTE(LOWER([.C23]);&quot;am&quot;;&quot;a&quot;);&quot;pm&quot;;&quot;p&quot;);&quot; &quot;;&quot;&quot;);1)=&quot;p&quot;);IF(IF((IFERROR(FIND(&quot;:&quot;;SUBSTITUTE(SUBSTITUTE(SUBSTITUTE(LOWER([.C23]);&quot;am&quot;;&quot;a&quot;);&quot;pm&quot;;&quot;p&quot;);&quot; &quot;;&quot;&quot;));0)&gt;0);VALUE(LEFT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LEN(SUBSTITUTE(SUBSTITUTE(SUBSTITUTE(LOWER([.C23]);&quot;am&quot;;&quot;a&quot;);&quot;pm&quot;;&quot;p&quot;);&quot; &quot;;&quot;&quot;)))-1));VALUE(LEFT(SUBSTITUTE(SUBSTITUTE(SUBSTITUTE(LOWER([.C23]);&quot;am&quot;;&quot;a&quot;);&quot;pm&quot;;&quot;p&quot;);&quot; &quot;;&quot;&quot;);LEN(SUBSTITUTE(SUBSTITUTE(SUBSTITUTE(LOWER([.C23]);&quot;am&quot;;&quot;a&quot;);&quot;pm&quot;;&quot;p&quot;);&quot; &quot;;&quot;&quot;))-1)))&lt;12;12;0);IF(IF((IFERROR(FIND(&quot;:&quot;;SUBSTITUTE(SUBSTITUTE(SUBSTITUTE(LOWER([.C23]);&quot;am&quot;;&quot;a&quot;);&quot;pm&quot;;&quot;p&quot;);&quot; &quot;;&quot;&quot;));0)&gt;0);VALUE(LEFT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LEN(SUBSTITUTE(SUBSTITUTE(SUBSTITUTE(LOWER([.C23]);&quot;am&quot;;&quot;a&quot;);&quot;pm&quot;;&quot;p&quot;);&quot; &quot;;&quot;&quot;)))-1));VALUE(LEFT(SUBSTITUTE(SUBSTITUTE(SUBSTITUTE(LOWER([.C23]);&quot;am&quot;;&quot;a&quot;);&quot;pm&quot;;&quot;p&quot;);&quot; &quot;;&quot;&quot;);LEN(SUBSTITUTE(SUBSTITUTE(SUBSTITUTE(LOWER([.C23]);&quot;am&quot;;&quot;a&quot;);&quot;pm&quot;;&quot;p&quot;);&quot; &quot;;&quot;&quot;))-1)))&gt;=12;-12;0));VALUE(SUBSTITUTE(SUBSTITUTE(SUBSTITUTE(LOWER([.C23]);&quot;am&quot;;&quot;a&quot;);&quot;pm&quot;;&quot;p&quot;);&quot; &quot;;&quot;&quot;)))))">
            <text:p/>
          </table:table-cell>
          <table:table-cell table:style-name="ce17"/>
          <table:table-cell table:style-name="ce22" table:formula="of:=IF([.E23]=&quot;&quot;;&quot;&quot;;IF(ISNUMBER([.E23]);[.E23]*24;IF(OR(RIGHT(SUBSTITUTE(SUBSTITUTE(SUBSTITUTE(LOWER([.E23]);&quot;am&quot;;&quot;a&quot;);&quot;pm&quot;;&quot;p&quot;);&quot; &quot;;&quot;&quot;);1)=&quot;a&quot;;RIGHT(SUBSTITUTE(SUBSTITUTE(SUBSTITUTE(LOWER([.E23]);&quot;am&quot;;&quot;a&quot;);&quot;pm&quot;;&quot;p&quot;);&quot; &quot;;&quot;&quot;);1)=&quot;p&quot;);(IF((IFERROR(FIND(&quot;:&quot;;SUBSTITUTE(SUBSTITUTE(SUBSTITUTE(LOWER([.E23]);&quot;am&quot;;&quot;a&quot;);&quot;pm&quot;;&quot;p&quot;);&quot; &quot;;&quot;&quot;));0)&gt;0);VALUE(LEFT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LEN(SUBSTITUTE(SUBSTITUTE(SUBSTITUTE(LOWER([.E23]);&quot;am&quot;;&quot;a&quot;);&quot;pm&quot;;&quot;p&quot;);&quot; &quot;;&quot;&quot;)))-1));VALUE(LEFT(SUBSTITUTE(SUBSTITUTE(SUBSTITUTE(LOWER([.E23]);&quot;am&quot;;&quot;a&quot;);&quot;pm&quot;;&quot;p&quot;);&quot; &quot;;&quot;&quot;);LEN(SUBSTITUTE(SUBSTITUTE(SUBSTITUTE(LOWER([.E23]);&quot;am&quot;;&quot;a&quot;);&quot;pm&quot;;&quot;p&quot;);&quot; &quot;;&quot;&quot;))-1)))+IF((IFERROR(FIND(&quot;:&quot;;SUBSTITUTE(SUBSTITUTE(SUBSTITUTE(LOWER([.E23]);&quot;am&quot;;&quot;a&quot;);&quot;pm&quot;;&quot;p&quot;);&quot; &quot;;&quot;&quot;));0)&gt;0);VALUE(MID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1)+1;LEN(SUBSTITUTE(SUBSTITUTE(SUBSTITUTE(LOWER([.E23]);&quot;am&quot;;&quot;a&quot;);&quot;pm&quot;;&quot;p&quot;);&quot; &quot;;&quot;&quot;))-1-IFERROR(FIND(&quot;:&quot;;SUBSTITUTE(SUBSTITUTE(SUBSTITUTE(LOWER([.E23]);&quot;am&quot;;&quot;a&quot;);&quot;pm&quot;;&quot;p&quot;);&quot; &quot;;&quot;&quot;));1)));0)/60)+IF((RIGHT(SUBSTITUTE(SUBSTITUTE(SUBSTITUTE(LOWER([.E23]);&quot;am&quot;;&quot;a&quot;);&quot;pm&quot;;&quot;p&quot;);&quot; &quot;;&quot;&quot;);1)=&quot;p&quot;);IF(IF((IFERROR(FIND(&quot;:&quot;;SUBSTITUTE(SUBSTITUTE(SUBSTITUTE(LOWER([.E23]);&quot;am&quot;;&quot;a&quot;);&quot;pm&quot;;&quot;p&quot;);&quot; &quot;;&quot;&quot;));0)&gt;0);VALUE(LEFT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LEN(SUBSTITUTE(SUBSTITUTE(SUBSTITUTE(LOWER([.E23]);&quot;am&quot;;&quot;a&quot;);&quot;pm&quot;;&quot;p&quot;);&quot; &quot;;&quot;&quot;)))-1));VALUE(LEFT(SUBSTITUTE(SUBSTITUTE(SUBSTITUTE(LOWER([.E23]);&quot;am&quot;;&quot;a&quot;);&quot;pm&quot;;&quot;p&quot;);&quot; &quot;;&quot;&quot;);LEN(SUBSTITUTE(SUBSTITUTE(SUBSTITUTE(LOWER([.E23]);&quot;am&quot;;&quot;a&quot;);&quot;pm&quot;;&quot;p&quot;);&quot; &quot;;&quot;&quot;))-1)))&lt;12;12;0);IF(IF((IFERROR(FIND(&quot;:&quot;;SUBSTITUTE(SUBSTITUTE(SUBSTITUTE(LOWER([.E23]);&quot;am&quot;;&quot;a&quot;);&quot;pm&quot;;&quot;p&quot;);&quot; &quot;;&quot;&quot;));0)&gt;0);VALUE(LEFT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LEN(SUBSTITUTE(SUBSTITUTE(SUBSTITUTE(LOWER([.E23]);&quot;am&quot;;&quot;a&quot;);&quot;pm&quot;;&quot;p&quot;);&quot; &quot;;&quot;&quot;)))-1));VALUE(LEFT(SUBSTITUTE(SUBSTITUTE(SUBSTITUTE(LOWER([.E23]);&quot;am&quot;;&quot;a&quot;);&quot;pm&quot;;&quot;p&quot;);&quot; &quot;;&quot;&quot;);LEN(SUBSTITUTE(SUBSTITUTE(SUBSTITUTE(LOWER([.E23]);&quot;am&quot;;&quot;a&quot;);&quot;pm&quot;;&quot;p&quot;);&quot; &quot;;&quot;&quot;))-1)))&gt;=12;-12;0));VALUE(SUBSTITUTE(SUBSTITUTE(SUBSTITUTE(LOWER([.E23]);&quot;am&quot;;&quot;a&quot;);&quot;pm&quot;;&quot;p&quot;);&quot; &quot;;&quot;&quot;)))))">
            <text:p/>
          </table:table-cell>
          <table:table-cell table:style-name="ce27"/>
          <table:table-cell table:style-name="ce31"/>
          <table:table-cell table:style-name="ce34" table:formula="of:=IF([.H23]=&quot;&quot;;0;MIN(MIN([.H23];750);500)*0.25+MAX(MIN([.H23];750)-500;0)*0.35)" office:value-type="float" office:value="0" calcext:value-type="float">
            <text:p>$0.00</text:p>
          </table:table-cell>
          <table:table-cell table:style-name="ce37" table:formula="of:=IF(AND([.D23]&lt;&gt;&quot;&quot;;[.F23]&lt;&gt;&quot;&quot;);IF([.F23]&lt;[.D23];[.F23]+24-[.D23];[.F23]-[.D23]);0)" office:value-type="float" office:value="0" calcext:value-type="float">
            <text:p>0.00</text:p>
          </table:table-cell>
          <table:table-cell table:style-name="ce37" table:formula="of:=MIN([.J23];8)" office:value-type="float" office:value="0" calcext:value-type="float">
            <text:p>0.00</text:p>
          </table:table-cell>
          <table:table-cell table:style-name="ce37" table:formula="of:=MAX([.J23]-8;0)" office:value-type="float" office:value="0" calcext:value-type="float">
            <text:p>0.00</text:p>
          </table:table-cell>
          <table:table-cell table:style-name="ce38"/>
        </table:table-row>
        <table:table-row table:style-name="ro2">
          <table:table-cell table:style-name="ce6" office:value-type="string" calcext:value-type="string" table:number-columns-spanned="2" table:number-rows-spanned="1">
            <text:p>Week 2 Subtotal</text:p>
          </table:table-cell>
          <table:covered-table-cell table:style-name="ce6"/>
          <table:table-cell table:style-name="ce6" table:number-columns-repeated="4"/>
          <table:table-cell table:style-name="ce28" table:formula="of:=SUM([.G17:.G23])" office:value-type="float" office:value="0" calcext:value-type="float">
            <text:p>0.00</text:p>
          </table:table-cell>
          <table:table-cell table:style-name="ce32" table:formula="of:=SUM([.H17:.H23])" office:value-type="float" office:value="0" calcext:value-type="float">
            <text:p>0</text:p>
          </table:table-cell>
          <table:table-cell table:style-name="ce35" table:formula="of:=SUM([.I17:.I23])" office:value-type="float" office:value="0" calcext:value-type="float">
            <text:p>$0.00</text:p>
          </table:table-cell>
          <table:table-cell table:style-name="ce28" table:formula="of:=SUM([.J17:.J23])" office:value-type="float" office:value="0" calcext:value-type="float">
            <text:p>0.00</text:p>
          </table:table-cell>
          <table:table-cell table:style-name="ce28" table:formula="of:=SUM([.K17:.K23])" office:value-type="float" office:value="0" calcext:value-type="float">
            <text:p>0.00</text:p>
          </table:table-cell>
          <table:table-cell table:style-name="ce28" table:formula="of:=SUM([.L17:.L23])" office:value-type="float" office:value="0" calcext:value-type="float">
            <text:p>0.00</text:p>
          </table:table-cell>
          <table:table-cell table:style-name="ce6"/>
        </table:table-row>
        <table:table-row table:style-name="ro2">
          <table:table-cell table:number-columns-repeated="13"/>
        </table:table-row>
        <table:table-row table:style-name="ro2">
          <table:table-cell table:style-name="ce7" office:value-type="string" calcext:value-type="string" table:number-columns-spanned="2" table:number-rows-spanned="1">
            <text:p>GRAND TOTALS</text:p>
          </table:table-cell>
          <table:covered-table-cell table:style-name="ce7"/>
          <table:table-cell table:style-name="ce7" table:number-columns-repeated="4"/>
          <table:table-cell table:style-name="ce29" table:formula="of:=[.G16]+[.G24]" office:value-type="float" office:value="0" calcext:value-type="float">
            <text:p>0.00</text:p>
          </table:table-cell>
          <table:table-cell table:style-name="ce33" table:formula="of:=[.H16]+[.H24]" office:value-type="float" office:value="0" calcext:value-type="float">
            <text:p>0</text:p>
          </table:table-cell>
          <table:table-cell table:style-name="ce36" table:formula="of:=[.I16]+[.I24]" office:value-type="float" office:value="0" calcext:value-type="float">
            <text:p>$0.00</text:p>
          </table:table-cell>
          <table:table-cell table:style-name="ce29" table:formula="of:=[.J16]+[.J24]" office:value-type="float" office:value="0" calcext:value-type="float">
            <text:p>0.00</text:p>
          </table:table-cell>
          <table:table-cell table:style-name="ce29" table:formula="of:=[.K16]+[.K24]" office:value-type="float" office:value="0" calcext:value-type="float">
            <text:p>0.00</text:p>
          </table:table-cell>
          <table:table-cell table:style-name="ce29" table:formula="of:=[.L16]+[.L24]" office:value-type="float" office:value="0" calcext:value-type="float">
            <text:p>0.00</text:p>
          </table:table-cell>
          <table:table-cell table:style-name="ce7"/>
        </table:table-row>
        <table:table-row table:style-name="ro2">
          <table:table-cell table:number-columns-repeated="13"/>
        </table:table-row>
        <table:table-row table:style-name="ro2">
          <table:table-cell table:style-name="ce8" office:value-type="string" calcext:value-type="string" table:number-columns-spanned="4" table:number-rows-spanned="1">
            <text:p>PAY PERIOD SUMMARY</text:p>
          </table:table-cell>
          <table:covered-table-cell table:number-columns-repeated="3" table:style-name="ce8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Hours Worked:</text:p>
          </table:table-cell>
          <table:covered-table-cell table:style-name="ce9"/>
          <table:table-cell table:style-name="ce18" table:formula="of:=[.J26]" office:value-type="float" office:value="0" calcext:value-type="float">
            <text:p>0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Regular Hours:</text:p>
          </table:table-cell>
          <table:covered-table-cell table:style-name="ce9"/>
          <table:table-cell table:style-name="ce18" table:formula="of:=[.K26]" office:value-type="float" office:value="0" calcext:value-type="float">
            <text:p>0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Daily OT Hours:</text:p>
          </table:table-cell>
          <table:covered-table-cell table:style-name="ce9"/>
          <table:table-cell table:style-name="ce18" table:formula="of:=[.L26]" office:value-type="float" office:value="0" calcext:value-type="float">
            <text:p>0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Regular Pay:</text:p>
          </table:table-cell>
          <table:covered-table-cell table:style-name="ce9"/>
          <table:table-cell table:style-name="ce19" table:formula="of:=[.K26]*[.B$6]" office:value-type="float" office:value="0" calcext:value-type="float">
            <text:p>$0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Overtime Pay (1.5x):</text:p>
          </table:table-cell>
          <table:covered-table-cell table:style-name="ce9"/>
          <table:table-cell table:style-name="ce19" table:formula="of:=[.L26]*[.B$6]*1.5" office:value-type="float" office:value="0" calcext:value-type="float">
            <text:p>$0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Per Diem:</text:p>
          </table:table-cell>
          <table:covered-table-cell table:style-name="ce9"/>
          <table:table-cell table:style-name="ce19" table:formula="of:=[.G26]" office:value-type="float" office:value="0" calcext:value-type="float">
            <text:p>$0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Miles:</text:p>
          </table:table-cell>
          <table:covered-table-cell table:style-name="ce9"/>
          <table:table-cell table:style-name="ce20" table:formula="of:=[.H26]" office:value-type="float" office:value="0" calcext:value-type="float">
            <text:p>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Mileage Pay:</text:p>
          </table:table-cell>
          <table:covered-table-cell table:style-name="ce9"/>
          <table:table-cell table:style-name="ce19" table:formula="of:=[.I26]" office:value-type="float" office:value="0" calcext:value-type="float">
            <text:p>$0.00</text:p>
          </table:table-cell>
          <table:table-cell table:style-name="ce23"/>
          <table:table-cell table:number-columns-repeated="9"/>
        </table:table-row>
        <table:table-row table:style-name="ro2">
          <table:table-cell table:number-columns-repeated="13"/>
        </table:table-row>
        <table:table-row table:style-name="ro2">
          <table:table-cell table:style-name="ce10" office:value-type="string" calcext:value-type="string" table:number-columns-spanned="2" table:number-rows-spanned="1">
            <text:p>TOTAL PAY:</text:p>
          </table:table-cell>
          <table:covered-table-cell table:style-name="ce10"/>
          <table:table-cell table:style-name="ce21" table:formula="of:=[.C32]+[.C33]+[.C34]+[.C36]" office:value-type="float" office:value="0" calcext:value-type="float">
            <text:p>$0.00</text:p>
          </table:table-cell>
          <table:table-cell table:style-name="ce24"/>
          <table:table-cell table:number-columns-repeated="9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11" office:value-type="string" calcext:value-type="string">
            <text:p>Employee Signature: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number-columns-repeated="2"/>
          <table:table-cell table:style-name="ce11" office:value-type="string" calcext:value-type="string">
            <text:p>Date: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2"/>
        </table:table-row>
        <table:table-row table:style-name="ro2">
          <table:table-cell table:number-columns-repeated="13"/>
        </table:table-row>
        <table:table-row table:style-name="ro2">
          <table:table-cell table:style-name="ce11" office:value-type="string" calcext:value-type="string">
            <text:p>Manager Signature: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number-columns-repeated="2"/>
          <table:table-cell table:style-name="ce11" office:value-type="string" calcext:value-type="string">
            <text:p>Date: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2"/>
        </table:table-row>
        <table:table-row table:style-name="ro2">
          <table:table-cell table:number-columns-repeated="13"/>
        </table:table-row>
        <table:table-row table:style-name="ro2">
          <table:table-cell table:style-name="ce12" office:value-type="string" calcext:value-type="string" table:number-columns-spanned="13" table:number-rows-spanned="1">
            <text:p>Instructions: Enter Hourly Rate and Pay Period Start date in header. For times: 6a, 6p, 6:30am, etc. Overnight shifts handled automatically. Mileage: enter miles — pay at $0.25/mi (1-500), $0.35/mi (501-750), 750 cap. OT pay calculated at 1.5x hourly rate. Daily OT = hours over 8/day.</text:p>
          </table:table-cell>
          <table:covered-table-cell table:number-columns-repeated="12" table:style-name="ce12"/>
        </table:table-row>
        <table:table-row table:style-name="ro2" table:number-rows-repeated="1048530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8T09:08:47</meta:creation-date>
    <meta:initial-creator>openpyxl</meta:initial-creator>
    <dc:language>en-US</dc:language>
    <dc:date>2026-02-18T09:08:47</dc:date>
    <meta:editing-cycles>0</meta:editing-cycles>
    <meta:editing-duration>P0D</meta:editing-duration>
    <meta:generator>LibreOffice/24.2.7.2$Linux_X86_64 LibreOffice_project/420$Build-2</meta:generator>
    <meta:document-statistic meta:table-count="1" meta:cell-count="179" meta:object-count="0"/>
    <meta:user-defined meta:name="AppVersion">15.0000</meta:user-defined>
  </office:meta>
</office:document-meta>
</file>